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88470" officeooo:paragraph-rsid="00188470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88470" officeooo:paragraph-rsid="00188470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a28b0" officeooo:paragraph-rsid="001a28b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a28b0" officeooo:paragraph-rsid="001a28b0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a28b0" officeooo:paragraph-rsid="001ba318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d6cf7" officeooo:paragraph-rsid="001d6cf7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officeooo:rsid="001a28b0" officeooo:paragraph-rsid="001a28b0" style:font-size-asian="12.25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officeooo:rsid="001ba318" officeooo:paragraph-rsid="001ba318" style:font-size-asian="12.25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officeooo:rsid="001d6cf7" officeooo:paragraph-rsid="001d6cf7" style:font-size-asian="12.25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officeooo:rsid="001dec90" officeooo:paragraph-rsid="001dec90" style:font-size-asian="12.25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officeooo:rsid="002257bf" officeooo:paragraph-rsid="002257bf" style:font-size-asian="12.25pt" style:font-style-asian="normal" style:font-size-complex="14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officeooo:rsid="0024526e" officeooo:paragraph-rsid="0024526e" style:font-size-asian="12.25pt" style:font-style-asian="normal" style:font-size-complex="14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officeooo:rsid="0025c1b1" officeooo:paragraph-rsid="0025c1b1" style:font-size-asian="12.25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officeooo:rsid="0025c1b1" officeooo:paragraph-rsid="0025c1b1" style:font-size-asian="12.25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officeooo:rsid="00277744" officeooo:paragraph-rsid="00277744" style:font-size-asian="12.25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officeooo:rsid="0029685f" officeooo:paragraph-rsid="0029685f" style:font-size-asian="12.25pt" style:font-style-asian="normal" style:font-size-complex="14pt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officeooo:rsid="0029685f" officeooo:paragraph-rsid="0029685f" style:font-size-asian="12.25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officeooo:rsid="002ab910" officeooo:paragraph-rsid="002ab910" style:font-size-asian="12.25pt" style:font-style-asian="normal" style:font-size-complex="14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officeooo:rsid="002d46fc" officeooo:paragraph-rsid="002d46fc" style:font-size-asian="12.25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officeooo:rsid="002d46fc" officeooo:paragraph-rsid="002d46fc" style:font-size-asian="12.25pt" style:font-style-asian="normal" style:font-size-complex="14pt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officeooo:rsid="002f3c04" officeooo:paragraph-rsid="002f3c04" style:font-size-asian="12.25pt" style:font-style-asian="normal" style:font-size-complex="14pt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style="normal" officeooo:rsid="002f3c04" officeooo:paragraph-rsid="0030fccc" style:font-size-asian="12.25pt" style:font-style-asian="normal" style:font-size-complex="14pt" style:font-style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style="normal" officeooo:rsid="002f3c04" officeooo:paragraph-rsid="0030fccc" style:font-size-asian="12.25pt" style:font-style-asian="normal" style:font-size-complex="14pt" style:font-style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style="normal" officeooo:rsid="00315874" officeooo:paragraph-rsid="00315874" style:font-size-asian="12.25pt" style:font-style-asian="normal" style:font-size-complex="14pt" style:font-style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style="normal" officeooo:rsid="00330fe1" officeooo:paragraph-rsid="00330fe1" style:font-size-asian="12.25pt" style:font-style-asian="normal" style:font-size-complex="14pt" style:font-style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style="normal" officeooo:rsid="00330fe1" officeooo:paragraph-rsid="00330fe1" style:font-size-asian="12.25pt" style:font-style-asian="normal" style:font-size-complex="14pt" style:font-style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style="normal" officeooo:rsid="00334ca8" officeooo:paragraph-rsid="00334ca8" style:font-size-asian="12.25pt" style:font-style-asian="normal" style:font-size-complex="14pt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style="normal" officeooo:rsid="0029685f" officeooo:paragraph-rsid="0029685f" style:font-size-asian="12.25pt" style:font-style-asian="normal" style:font-size-complex="14pt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style="normal" officeooo:rsid="002ab910" officeooo:paragraph-rsid="002ab910" style:font-size-asian="12.25pt" style:font-style-asian="normal" style:font-size-complex="14pt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style="normal" officeooo:rsid="002d46fc" officeooo:paragraph-rsid="002d46fc" style:font-size-asian="12.25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deba" style:font-style-asian="italic" style:font-style-complex="italic"/>
    </style:style>
    <style:style style:name="T3" style:family="text">
      <style:text-properties fo:font-style="italic" officeooo:rsid="002257bf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ba318" style:font-style-asian="normal" style:font-style-complex="normal"/>
    </style:style>
    <style:style style:name="T6" style:family="text">
      <style:text-properties fo:font-style="normal" officeooo:rsid="001d6cf7" style:font-style-asian="normal" style:font-style-complex="normal"/>
    </style:style>
    <style:style style:name="T7" style:family="text">
      <style:text-properties fo:font-style="normal" officeooo:rsid="001dec90" style:font-style-asian="normal" style:font-style-complex="normal"/>
    </style:style>
    <style:style style:name="T8" style:family="text">
      <style:text-properties officeooo:rsid="0020563b"/>
    </style:style>
    <style:style style:name="T9" style:family="text">
      <style:text-properties officeooo:rsid="0020deba"/>
    </style:style>
    <style:style style:name="T10" style:family="text">
      <style:text-properties officeooo:rsid="002257bf"/>
    </style:style>
    <style:style style:name="T11" style:family="text">
      <style:text-properties officeooo:rsid="0024526e"/>
    </style:style>
    <style:style style:name="T12" style:family="text">
      <style:text-properties officeooo:rsid="002ab910"/>
    </style:style>
    <style:style style:name="T13" style:family="text">
      <style:text-properties officeooo:rsid="0030fccc"/>
    </style:style>
    <style:style style:name="T14" style:family="text">
      <style:text-properties officeooo:rsid="00315874"/>
    </style:style>
    <style:style style:name="T15" style:family="text">
      <style:text-properties officeooo:rsid="00334c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WARNING TO THYATIRA</text:p>
      <text:p text:style-name="P2">Revelation 2:23 “So I will cast her on a bed of suffering, and I will m<text:span text:style-name="T8">a</text:span>ke those who commit adultery with her suffer intensely, unless they repent of her ways. <text:s/>I will strike her children dead. <text:s/>Then all the churches will know that I am he who searches hearts and minds, and I will repay each of you according to your deeds.”</text:p>
      <text:p text:style-name="P2"/>
      <text:p text:style-name="P1">Review</text:p>
      <text:p text:style-name="P2">Jesus portrays Himself in a way that shows He is angry. And although He briefly commends them, it is obvious that He wants to talk about what is wrong. <text:s/>They are tolerating a woman He call<text:span text:style-name="T8">s</text:span> Jezebel, who is a false prophet. <text:s/>“By her teaching she misleads my servants into sexual immorality.” <text:s/>Sexual immorality is any sexual relationship other than one between a man and woman who are married to each other. <text:s/>She is also misleading people into participating in the worship of idols. <text:s/></text:p>
      <text:p text:style-name="P2"/>
      <text:p text:style-name="P2">Revelation 2:21 “I have given her time to repent of her immorality, but she is unwilling.”</text:p>
      <text:p text:style-name="P2"/>
      <text:p text:style-name="P3">The Warning</text:p>
      <text:p text:style-name="P4">Revelation 2:22a “So I will cast her on a bed of suffering,” <text:s/>Literally, “Behold, I am casting her into a bed,” (Alfred Marshall Interlinear Translation) The Greek word for bed is <text:span text:style-name="T1">“koite.” <text:s/></text:span><text:span text:style-name="T4">It occurs only </text:span><text:span text:style-name="T5">four</text:span><text:span text:style-name="T4"> other times in the New Testament. <text:s/>In Luke 11:7 it means a literal bed.</text:span></text:p>
      <text:p text:style-name="P7"/>
      <text:p text:style-name="P5"><text:span text:style-name="T4">Hebrews 13:4 </text:span><text:span text:style-name="T5">Marriage should be honored by all, and the marriage bed kept pure, for </text:span><text:span text:style-name="T6">G</text:span><text:span text:style-name="T5">od will judge the adulterer and all the sexually immoral.</text:span></text:p>
      <text:p text:style-name="P8"/>
      <text:p text:style-name="P5"><text:span text:style-name="T5">Romans</text:span><text:span text:style-name="T4"> </text:span><text:span text:style-name="T5">13:13 Let us behave decently, as in the daytime, not in carousing and drunkenness, not in sexual immorality and debauchery, </text:span><text:span text:style-name="T7">n</text:span><text:span text:style-name="T5">ot in dissension and jealousy.</text:span></text:p>
      <text:p text:style-name="P8"/>
      <text:p text:style-name="P6"><text:span text:style-name="T5">I</text:span><text:span text:style-name="T4">n Romans 9:10 the verb to have plus </text:span><text:span text:style-name="T1">“koite” </text:span><text:span text:style-name="T4">means to conceive.</text:span></text:p>
      <text:p text:style-name="P9"/>
      <text:p text:style-name="P10">The place of her sinning will be the place of her punishment.</text:p>
      <text:p text:style-name="P10"/>
      <text:p text:style-name="P10">Revelation 2:22b “and I will make those who commit adultery with her suffer intensely unless they repent of her ways.”</text:p>
      <text:p text:style-name="P10"/>
      <text:p text:style-name="P10">It appears that “Jezebel” practiced what she taught. <text:s/>Those who committed adultery with her would suffer intensely, unless they repented. <text:s/>The use of the word adultery means that either “Jezebel” or the men she slept with or both Jezebel and the men she slept with were married to someone else. <text:s/><text:span text:style-name="T9">Adultery is both</text:span><text:span text:style-name="T2"> </text:span><text:span text:style-name="T3">porneia</text:span><text:span text:style-name="T2"> </text:span><text:span text:style-name="T9">and a violation of the covenant of marriage and thus a sin against the married person’s spouse. <text:s/>In Matthew 5:32 and 19:9 sexual immorality </text:span><text:span text:style-name="T3">(porneia) </text:span><text:span text:style-name="T10">obviously includes adultery.</text:span></text:p>
      <text:p text:style-name="P11"><text:soft-page-break/>Revelation 2:23a “I will strike her children dead.” <text:s/>“<text:span text:style-name="T11">Her children” probably means those who follow her ways.</text:span></text:p>
      <text:p text:style-name="P11"/>
      <text:p text:style-name="P12">I Peter 3:6(NASB) just as Sarah obeyed Abraham, calling him lord, and you have become her children if you do what is right without being frightened by any fear.</text:p>
      <text:p text:style-name="P12"/>
      <text:p text:style-name="P12">See also Galatians 3:6&amp;7 and John 8:37-47</text:p>
      <text:p text:style-name="P12"/>
      <text:p text:style-name="P13">Why God Will Do This</text:p>
      <text:p text:style-name="P14">Revelation 2:23b “Then all the churches will know that I am he who searches hearts and minds, and I will pay each of you according to your deeds.”</text:p>
      <text:p text:style-name="P14"/>
      <text:p text:style-name="P14">I Peter 4:17 For it is time for judgment to begin with God’s household; and if it begins with us, what will the outcome be for those who do not obey the gospel of God.</text:p>
      <text:p text:style-name="P14"/>
      <text:p text:style-name="P15">Ezekiel 9:4-6 “Go throughout the city of Jerusalem and put a mark on the foreheads of those who grieve and lament over all the detestable things that are done in it.” <text:s/>As I listened, he said to the other, “Follow him through the city and kill, without showing pity or compassion. <text:s/>Slaughter the old men, the young men and women, the mothers and children, but do not touch anyone who has the mark. <text:s/>Begin at my sanctuary. <text:s/>So they began with the old men who were in front of the temple.</text:p>
      <text:p text:style-name="P7"/>
      <text:p text:style-name="P16">I Corinthians 11:30-32(NASB) For this reason many among you are weak and sick, and a number sleep. <text:s/>But if we judged ourselves rightly, we would not be judged. <text:s/>But when we are judged, we are disciplined by the Lord so that we will not be condemned along with the world.</text:p>
      <text:p text:style-name="P16"/>
      <text:p text:style-name="P27">I Corinthians 5:12&amp;13 What business is it of mine to judge those outside the church? <text:s/>Are you not to judge those inside? <text:s/>God will judge those outside. <text:s/>“Expel the wicked person from among you.”</text:p>
      <text:p text:style-name="P27"/>
      <text:p text:style-name="P17">Words to the Others in the Church</text:p>
      <text:p text:style-name="P16">Revelation 2:24&amp;25 “Now I say to the rest of you in Thyatira, to you who do not hold to her teaching and have not learned Satan’s so-called deep secrets. ‘I will not impose any other burden on you, except to hold on to what you have until I come.’ ” <text:span text:style-name="T12">Literally “the deep things of Satan, as they say.” Interlinear Translation by Alfred Marshal.</text:span></text:p>
      <text:p text:style-name="P16"/>
      <text:p text:style-name="P18">The teaching of “Jezebel” included “deeper teaching” about Satan that made what the plain sense of Scripture meant not apply in the area of sexual morality. <text:s/>Be skeptical of any “deep teaching” that causes Scripture to not mean what it says.</text:p>
      <text:p text:style-name="P18"/>
      <text:p text:style-name="P18"/>
      <text:p text:style-name="P19"><text:soft-page-break/>Those in Thyatira who had not accepted “Jezebel’s” teaching, were only told to stay faithful until Jesus came. <text:s/>The fact that “Jezebel” was being tolerated indicates that she had support from among the church leaders and that at least some of them were her followers. <text:s/>Those who had not accepted her teaching probably were in no position to stop it. <text:s/>Jesus says He will come and deal with the situation.</text:p>
      <text:p text:style-name="P19"/>
      <text:p text:style-name="P20">The Promises to Overcomers</text:p>
      <text:p text:style-name="P19">Revelation 2:26-28<text:span text:style-name="T14">(NASB) “He who overcomes, and he who keeps my deeds until the end, TO HIM I WILL GIVE AUTHORITY OVER THE NATIONS; AND HE SHALL RULE THEM WITH A ROD OF IRON, AS THE VESSELS OF THE POTTER ARE BROKEN TO PIECES, as I also have received authority from My Father; and I will give him the morning star.</text:span></text:p>
      <text:p text:style-name="P19"/>
      <text:p text:style-name="P21">I John 5:4 for everyone born of God overcomes the world. <text:s/>This is the victory that has overcome the world, even our faith.</text:p>
      <text:p text:style-name="P21"/>
      <text:p text:style-name="P21">Being born again assures a person of a place in heaven. <text:s/>Staying faithful until the end assures a person of great rewards.</text:p>
      <text:p text:style-name="P21"/>
      <text:p text:style-name="P22">2 John 8 <text:span text:style-name="T13">Watch out that you do not lose what we have worked for, but that you may be rewarded fully.</text:span></text:p>
      <text:p text:style-name="P22"/>
      <text:p text:style-name="P24">Psalm 2:7-9 I will proclaim the LORD’s decree: He said to me, “You are my son; today I have become your father. <text:s/>Ask me, and I will make the nations your inheritance, the ends of the earth your possession. <text:s/>You will break them with a rod of iron; you will dash them to pieces like pottery.”</text:p>
      <text:p text:style-name="P24"/>
      <text:p text:style-name="P24">Revelation 3:21(NASB) “He who overcomes, I will grant to him to sit down with Me on My throne, as I also overcome and sat down with My Father on His throne.</text:p>
      <text:p text:style-name="P22"/>
      <text:p text:style-name="P22"><text:span text:style-name="T13">Luke 19:17 “Well done, my good servant!’ his master replied. <text:s/>“Because you have been trustworthy in a very small matter, take charge of ten cities.”</text:span> </text:p>
      <text:p text:style-name="P22"/>
      <text:p text:style-name="P25">Revelation 22:16 “I, Jesus, have sent my angel to give you this testimony for the churches. <text:s/>I am the Root and the Offspring of David, and the bright Morning Star.”</text:p>
      <text:p text:style-name="P25"/>
      <text:p text:style-name="P26">This Message Is for Everyone</text:p>
      <text:p text:style-name="P25">Revelation 2:29 “Whoever has ears, let them hear what the Spirit says to the churches.”</text:p>
      <text:p text:style-name="P25"/>
      <text:p text:style-name="P26">Things to Remember</text:p>
      <text:p text:style-name="P25">Sexual immorality and idolatry are extremely serious sins that God says He will punish severely.</text:p>
      <text:p text:style-name="P25"><text:soft-page-break/>Tolerating those who teach such things are not sin makes Jesus very angry.</text:p>
      <text:p text:style-name="P25"/>
      <text:p text:style-name="P27">When a church tolerates sin, God judges the church. <text:s/>When the church expels the sinner, God judges the sinner.</text:p>
      <text:p text:style-name="P25"/>
      <text:p text:style-name="P25">God will cause those who <text:span text:style-name="T15">commit sexual immorality, and especially adultery, to suffer intensely and some will die.</text:span></text:p>
      <text:p text:style-name="P25"/>
      <text:p text:style-name="P27">God will do this so that, “Then all the churches will know that I am he who searches hearts and minds, and I will repay each of you according to your deeds.”</text:p>
      <text:p text:style-name="P27"/>
      <text:p text:style-name="P27">Believers who are faithful to the end will be greatly rewarded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4:53:06.669000000</meta:creation-date>
    <dc:date>2021-02-11T11:45:26.620000000</dc:date>
    <meta:editing-duration>PT2H16M32S</meta:editing-duration>
    <meta:editing-cycles>11</meta:editing-cycles>
    <meta:generator>Trio_Office/6.2.8.2$Windows_x86 LibreOffice_project/</meta:generator>
    <meta:document-statistic meta:table-count="0" meta:image-count="0" meta:object-count="0" meta:page-count="4" meta:paragraph-count="44" meta:word-count="1278" meta:character-count="7065" meta:non-whitespace-character-count="5794"/>
  </office:meta>
</office:document-meta>
</file>