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8f5a7" officeooo:paragraph-rsid="0008f5a7" style:font-size-asian="12.25pt" style:font-size-complex="14pt"/>
    </style:style>
    <style:style style:name="P2" style:family="paragraph" style:parent-style-name="Standard">
      <style:paragraph-properties fo:text-align="start" style:justify-single-word="false"/>
      <style:text-properties fo:font-size="14pt" officeooo:rsid="0008f5a7" officeooo:paragraph-rsid="0008f5a7" style:font-size-asian="12.25pt" style:font-size-complex="14pt"/>
    </style:style>
    <style:style style:name="P3" style:family="paragraph" style:parent-style-name="Standard">
      <style:paragraph-properties fo:text-align="start" style:justify-single-word="false"/>
      <style:text-properties fo:font-size="14pt" fo:font-style="normal" officeooo:rsid="0008f5a7" officeooo:paragraph-rsid="0008f5a7" style:font-size-asian="12.25pt" style:font-style-asian="normal" style:font-size-complex="14pt" style:font-style-complex="normal"/>
    </style:style>
    <style:style style:name="P4" style:family="paragraph" style:parent-style-name="Standard">
      <style:paragraph-properties fo:text-align="center" style:justify-single-word="false"/>
      <style:text-properties fo:font-size="14pt" fo:font-style="normal" officeooo:rsid="0008f5a7" officeooo:paragraph-rsid="0008f5a7" style:font-size-asian="12.25pt" style:font-style-asian="normal" style:font-size-complex="14pt" style:font-style-complex="normal"/>
    </style:style>
    <style:style style:name="P5" style:family="paragraph" style:parent-style-name="Standard">
      <style:paragraph-properties fo:text-align="start" style:justify-single-word="false"/>
      <style:text-properties fo:font-size="14pt" fo:font-style="normal" officeooo:rsid="000ab0d2" officeooo:paragraph-rsid="000ab0d2" style:font-size-asian="12.25pt" style:font-style-asian="normal" style:font-size-complex="14pt" style:font-style-complex="normal"/>
    </style:style>
    <style:style style:name="P6" style:family="paragraph" style:parent-style-name="Standard">
      <style:paragraph-properties fo:text-align="start" style:justify-single-word="false"/>
      <style:text-properties fo:font-size="14pt" fo:font-style="normal" officeooo:rsid="000d9606" officeooo:paragraph-rsid="000d9606" style:font-size-asian="12.25pt" style:font-style-asian="normal" style:font-size-complex="14pt" style:font-style-complex="normal"/>
    </style:style>
    <style:style style:name="P7" style:family="paragraph" style:parent-style-name="Standard">
      <style:paragraph-properties fo:text-align="center" style:justify-single-word="false"/>
      <style:text-properties fo:font-size="14pt" fo:font-style="normal" officeooo:rsid="000d9606" officeooo:paragraph-rsid="000d9606" style:font-size-asian="12.25pt" style:font-style-asian="normal" style:font-size-complex="14pt" style:font-style-complex="normal"/>
    </style:style>
    <style:style style:name="P8" style:family="paragraph" style:parent-style-name="Standard">
      <style:paragraph-properties fo:text-align="start" style:justify-single-word="false"/>
      <style:text-properties fo:font-size="14pt" fo:font-style="normal" officeooo:rsid="0011cd94" officeooo:paragraph-rsid="0011cd94" style:font-size-asian="12.25pt" style:font-style-asian="normal" style:font-size-complex="14pt" style:font-style-complex="normal"/>
    </style:style>
    <style:style style:name="P9" style:family="paragraph" style:parent-style-name="Standard">
      <style:paragraph-properties fo:text-align="start" style:justify-single-word="false"/>
      <style:text-properties fo:font-size="14pt" fo:font-style="normal" officeooo:rsid="00130e92" officeooo:paragraph-rsid="00130e92" style:font-size-asian="12.25pt" style:font-style-asian="normal" style:font-size-complex="14pt" style:font-style-complex="normal"/>
    </style:style>
    <style:style style:name="P10" style:family="paragraph" style:parent-style-name="Standard">
      <style:paragraph-properties fo:text-align="start" style:justify-single-word="false"/>
      <style:text-properties fo:font-size="14pt" fo:font-style="normal" officeooo:rsid="0013c2cd" officeooo:paragraph-rsid="0013c2cd" style:font-size-asian="12.25pt" style:font-style-asian="normal" style:font-size-complex="14pt" style:font-style-complex="normal"/>
    </style:style>
    <style:style style:name="P11" style:family="paragraph" style:parent-style-name="Standard">
      <style:paragraph-properties fo:text-align="start" style:justify-single-word="false"/>
      <style:text-properties fo:font-size="14pt" fo:font-style="normal" officeooo:rsid="0015e6eb" officeooo:paragraph-rsid="0015e6eb" style:font-size-asian="12.25pt" style:font-style-asian="normal" style:font-size-complex="14pt" style:font-style-complex="normal"/>
    </style:style>
    <style:style style:name="P12" style:family="paragraph" style:parent-style-name="Standard">
      <style:paragraph-properties fo:text-align="center" style:justify-single-word="false"/>
      <style:text-properties fo:font-size="14pt" fo:font-style="normal" officeooo:rsid="0015e6eb" officeooo:paragraph-rsid="0015e6eb" style:font-size-asian="12.25pt" style:font-style-asian="normal" style:font-size-complex="14pt" style:font-style-complex="normal"/>
    </style:style>
    <style:style style:name="P13" style:family="paragraph" style:parent-style-name="Standard">
      <style:paragraph-properties fo:text-align="start" style:justify-single-word="false"/>
      <style:text-properties fo:font-size="14pt" fo:font-style="normal" officeooo:rsid="0016062a" officeooo:paragraph-rsid="0016062a" style:font-size-asian="12.25pt" style:font-style-asian="normal" style:font-size-complex="14pt" style:font-style-complex="normal"/>
    </style:style>
    <style:style style:name="P14" style:family="paragraph" style:parent-style-name="Standard">
      <style:paragraph-properties fo:text-align="start" style:justify-single-word="false"/>
      <style:text-properties fo:font-size="14pt" fo:font-style="normal" officeooo:rsid="0016cc91" officeooo:paragraph-rsid="0016cc91" style:font-size-asian="12.25pt" style:font-style-asian="normal" style:font-size-complex="14pt" style:font-style-complex="normal"/>
    </style:style>
    <style:style style:name="P15" style:family="paragraph" style:parent-style-name="Standard">
      <style:paragraph-properties fo:text-align="center" style:justify-single-word="false"/>
      <style:text-properties fo:font-size="14pt" fo:font-style="normal" officeooo:rsid="0016cc91" officeooo:paragraph-rsid="0016cc91" style:font-size-asian="12.25pt" style:font-style-asian="normal" style:font-size-complex="14pt" style:font-style-complex="normal"/>
    </style:style>
    <style:style style:name="P16" style:family="paragraph" style:parent-style-name="Standard">
      <style:paragraph-properties fo:text-align="start" style:justify-single-word="false"/>
      <style:text-properties fo:font-size="14pt" fo:font-style="normal" officeooo:rsid="00170f6f" officeooo:paragraph-rsid="00170f6f" style:font-size-asian="12.25pt" style:font-style-asian="normal" style:font-size-complex="14pt" style:font-style-complex="normal"/>
    </style:style>
    <style:style style:name="P17" style:family="paragraph" style:parent-style-name="Standard">
      <style:paragraph-properties fo:text-align="center" style:justify-single-word="false"/>
      <style:text-properties fo:font-size="14pt" fo:font-style="normal" officeooo:rsid="0017cc4b" officeooo:paragraph-rsid="0017cc4b" style:font-size-asian="12.25pt" style:font-style-asian="normal" style:font-size-complex="14pt" style:font-style-complex="normal"/>
    </style:style>
    <style:style style:name="P18" style:family="paragraph" style:parent-style-name="Standard">
      <style:paragraph-properties fo:text-align="start" style:justify-single-word="false"/>
      <style:text-properties fo:font-size="14pt" fo:font-style="normal" officeooo:rsid="0017cc4b" officeooo:paragraph-rsid="0017cc4b" style:font-size-asian="12.25pt" style:font-style-asian="normal" style:font-size-complex="14pt" style:font-style-complex="normal"/>
    </style:style>
    <style:style style:name="P19" style:family="paragraph" style:parent-style-name="Standard">
      <style:paragraph-properties fo:text-align="start" style:justify-single-word="false"/>
      <style:text-properties fo:font-size="14pt" fo:font-style="normal" officeooo:rsid="001930a7" officeooo:paragraph-rsid="001930a7" style:font-size-asian="12.25pt" style:font-style-asian="normal" style:font-size-complex="14pt" style:font-style-complex="normal"/>
    </style:style>
    <style:style style:name="P20" style:family="paragraph" style:parent-style-name="Standard">
      <style:paragraph-properties fo:text-align="start" style:justify-single-word="false"/>
      <style:text-properties fo:font-size="14pt" fo:font-style="normal" officeooo:rsid="001a909e" officeooo:paragraph-rsid="001a909e" style:font-size-asian="12.25pt" style:font-style-asian="normal" style:font-size-complex="14pt" style:font-style-complex="normal"/>
    </style:style>
    <style:style style:name="P21" style:family="paragraph" style:parent-style-name="Standard">
      <style:paragraph-properties fo:text-align="center" style:justify-single-word="false"/>
      <style:text-properties fo:font-size="14pt" fo:font-style="normal" officeooo:rsid="001b6867" officeooo:paragraph-rsid="001b6867" style:font-size-asian="12.25pt" style:font-style-asian="normal" style:font-size-complex="14pt" style:font-style-complex="normal"/>
    </style:style>
    <style:style style:name="P22" style:family="paragraph" style:parent-style-name="Standard">
      <style:paragraph-properties fo:text-align="start" style:justify-single-word="false"/>
      <style:text-properties fo:font-size="14pt" fo:font-style="normal" officeooo:rsid="001b6867" officeooo:paragraph-rsid="001b6867" style:font-size-asian="12.25pt" style:font-style-asian="normal" style:font-size-complex="14pt" style:font-style-complex="normal"/>
    </style:style>
    <style:style style:name="P23" style:family="paragraph" style:parent-style-name="Standard">
      <style:paragraph-properties fo:text-align="start" style:justify-single-word="false"/>
      <style:text-properties fo:font-size="14pt" fo:font-style="normal" officeooo:rsid="001c2423" officeooo:paragraph-rsid="001c2423" style:font-size-asian="12.25pt" style:font-style-asian="normal" style:font-size-complex="14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officeooo:rsid="000d9606"/>
    </style:style>
    <style:style style:name="T4" style:family="text">
      <style:text-properties officeooo:rsid="000ee151"/>
    </style:style>
    <style:style style:name="T5" style:family="text">
      <style:text-properties officeooo:rsid="0013c2cd"/>
    </style:style>
    <style:style style:name="T6" style:family="text">
      <style:text-properties officeooo:rsid="0016cc91"/>
    </style:style>
    <style:style style:name="T7" style:family="text">
      <style:text-properties officeooo:rsid="001930a7"/>
    </style:style>
    <style:style style:name="T8" style:family="text">
      <style:text-properties officeooo:rsid="001b68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 THE CHURCH IN SARDIS</text:p>
      <text:p text:style-name="P2">Revelation 3:1 “To the angel of the church in Sardis write: These are the words of him who holds the seven spirits of God and the seven stars. <text:s/>I know your deeds; you have a reputation of being alive, but you are dead.”</text:p>
      <text:p text:style-name="P2"/>
      <text:p text:style-name="P2">This is a letter dictated by Jesus to an actual First Century church, written down by John and to be delivered by a messenger <text:span text:style-name="T1">(angelos)</text:span><text:span text:style-name="T2">.</text:span></text:p>
      <text:p text:style-name="P3"/>
      <text:p text:style-name="P4">Jesus Describes Himself</text:p>
      <text:p text:style-name="P3">Revelation 3:1b “These are the words of him who holds the seven spirits of God and the seven stars.”</text:p>
      <text:p text:style-name="P3"/>
      <text:p text:style-name="P3">Revelation 1:4&amp;5a John, to the seven churches in the province of Asia: Grace and peace to you from him who is, and who was, and who is to come, and from the seven spirits before his throne, and from Jesus Christ, who is the faithful witness, the firstborn from the dead, and the ruler of the kings of the earth.</text:p>
      <text:p text:style-name="P3"/>
      <text:p text:style-name="P5">Matthew 28:19: “Therefore go and make disciples of all nations, baptizing them in the name of the Father and of the Son and of the Holy Spirit,”</text:p>
      <text:p text:style-name="P5"/>
      <text:p text:style-name="P5">Revelation 4:5b In front of the throne, seven lamps were blazing. <text:s/>These are the seven spirits of God.</text:p>
      <text:p text:style-name="P5"/>
      <text:p text:style-name="P5">Revelation 5:6b The Lamb had seven horns and seven eyes, which are the seven spirits of God sent out into all the earth.</text:p>
      <text:p text:style-name="P5"/>
      <text:p text:style-name="P5">Isaiah 11:1&amp;2<text:span text:style-name="T3">(ESV) There shall come forth a shoot from the stump of Jesse, and a branch from his roots shall bear fruit. <text:s/>And the Spirit of the LORD shall rest upon him, the Spirit of wisdom and understanding, the Spirit of counsel and might, the Spirit of knowledge and the fear of the LORD.</text:span></text:p>
      <text:p text:style-name="P5"/>
      <text:p text:style-name="P6">Revelation 1:20 “The mystery of the seven starts that you saw in my right hand and of the seven golden lampstands is this: The seven stars are the angels of the seven churches, and the seven lampstands are the seven churches.”</text:p>
      <text:p text:style-name="P6"/>
      <text:p text:style-name="P6">Jesus is portrayed as holding the seven spirits and the seven stars.</text:p>
      <text:p text:style-name="P6"/>
      <text:p text:style-name="P7">The Condition of the Church</text:p>
      <text:p text:style-name="P6">Revelation 3:1<text:span text:style-name="T4">c-3a “I know your deeds; you have a reputation of being alive, but you are dead. <text:s/>Wake up! Strengthen what remains and is about to die, for I have found your deeds unfinished in the sight of my God. <text:s/>Remember, therefore, what you have received and heard; hold it fast and repent.”</text:span></text:p>
      <text:p text:style-name="P8"><text:soft-page-break/>They had once been alive, and still had that reputation, but were dead and asleep. <text:s/>They had received and heard the truth, but were forgetting it. <text:s/>Even what remained of what they once had was about to die.</text:p>
      <text:p text:style-name="P8"/>
      <text:p text:style-name="P9">Most churches are started by people with a strong commitment to Biblical Christianity, either starting fresh or attempting to reform a church they believe has left the faith. <text:s/>It almost never happens that a church is started by someone who doesn’t believe basic Christian teaching. <text:s/>But two things frequently happen: The next generation wants to continue being a part of the church even though they do not believe as their parents did or the church becomes popular and people want to be a part of it for all the wrong reasons.</text:p>
      <text:p text:style-name="P9"/>
      <text:p text:style-name="P9">Joshua 2:7 The people served the LORD throughout the lifetime of Joshua and of the elders who outlived him and who had seen <text:span text:style-name="T5">all the great things the LORD had done for Israel.</text:span></text:p>
      <text:p text:style-name="P9"/>
      <text:p text:style-name="P10">Joshua 2:10-12d After that whole generation had been gathered to their ancestors, another generation grew up who knew neither the LORD nor what he had done for Israel. <text:s/>Then the Israelites did evil in the eyes of the LORD and served the Baals. <text:s/>They forsook the LORD, the God of their ancestors, who had brought them out of Egypt. <text:s/>They followed and worshiped various gods of the peoples around them.</text:p>
      <text:p text:style-name="P10"/>
      <text:p text:style-name="P11">The Half-Way Covenant movement among the descendants of the Puritans in New England prior to the Great Awakening would be a good example of this.</text:p>
      <text:p text:style-name="P10"/>
      <text:p text:style-name="P10">Acts 5:1&amp;11 At that moment she fell down at his feet and died. <text:s/>Then the young men came in and finding her dead, carried her out and buried her beside he husband. <text:s/>Great fear seized the whole church and all who heard about these events.</text:p>
      <text:p text:style-name="P10"/>
      <text:p text:style-name="P10">Acts 5:12b-14 And all the believers used to meet together in Solomon’s Colonnade. <text:s/>No one else dared join them, even though they were highly regarded by the people. <text:s/>Nevertheless, more and more men and women believed in the Lord and were added to their number.</text:p>
      <text:p text:style-name="P10"/>
      <text:p text:style-name="P11">The deaths of Ananias and Sapphira kept unbelievers from wanting to join the church <text:span text:style-name="T6">without first being saved.</text:span></text:p>
      <text:p text:style-name="P11"/>
      <text:p text:style-name="P12">The Remedy</text:p>
      <text:p text:style-name="P11">Revelation 3:2a “Wake up! Strengthen what remains and is about to die.”</text:p>
      <text:p text:style-name="P11"/>
      <text:p text:style-name="P13">Matthew 26:38 Then he said to them, “My soul is overwhelmed with sorrow to the point of death. <text:s/>Stay here and keep watch with me.</text:p>
      <text:p text:style-name="P13"><text:soft-page-break/></text:p>
      <text:p text:style-name="P13">Matthew 26:40&amp;41 Then he returned to his disciples and found them sleeping. <text:s/>“Couldn’t you men keep watch with me for one hour?” he asked Peter. <text:s/>“Watch and pray so that you will not fall into temptation. <text:s/>The spirit is willing, but the flesh is weak.”</text:p>
      <text:p text:style-name="P13"/>
      <text:p text:style-name="P14">I Peter 5:8 Be alert and of sober mind. <text:s/>Your enemy the devil prowls around like a roaring lion looking for someone to devour.</text:p>
      <text:p text:style-name="P11"/>
      <text:p text:style-name="P11">Revelation 3:3a “Remember, therefore, what you have received and heard, hold it fast, and repent.”</text:p>
      <text:p text:style-name="P11"/>
      <text:p text:style-name="P15">The Warning</text:p>
      <text:p text:style-name="P14">Revelation 3:3b “But if you do not wake up, I will come like a thief, and you will not know at what time I will come to you.”</text:p>
      <text:p text:style-name="P14"/>
      <text:p text:style-name="P16">John 10:10a “The thief comes only to steal and kill and destroy.”</text:p>
      <text:p text:style-name="P16"/>
      <text:p text:style-name="P17">Words to the Faithful Few</text:p>
      <text:p text:style-name="P18">Revelation 3:4 “Yet you have a few people in Sardis who have not soiled their clothes. <text:s/>They will walk with me, dresse<text:span text:style-name="T7">d</text:span> in white, for they are worthy.</text:p>
      <text:p text:style-name="P18"/>
      <text:p text:style-name="P19">The Greek word translated “soiled” is more frequently translated “defiled.”</text:p>
      <text:p text:style-name="P19"/>
      <text:p text:style-name="P19">Revelation 19:8 “Fine linen, bright and clean, was given her to wear.” <text:s/>(Fine linen stands for the righteous acts of God’s holy people.)</text:p>
      <text:p text:style-name="P19"/>
      <text:p text:style-name="P19">Revelation 3:5(NASB) “He who overcomes will thus be clothed in white garments and I will not erase his name from the book of life, and I will confess his name before my Father and before His angels.”</text:p>
      <text:p text:style-name="P19"/>
      <text:p text:style-name="P20">I John 4:5(NASB) Who is the one who overcomes the world, but he who believes that Jesus is the Son of God.</text:p>
      <text:p text:style-name="P20"/>
      <text:p text:style-name="P20">Revelation 20:15 Anyone whose name was not found written in the book of life was thrown into the lake of fire.</text:p>
      <text:p text:style-name="P20"/>
      <text:p text:style-name="P20">Matthew 10:32&amp;33 “Whoever acknowledges me before others, I will also acknowledge before my Father in heaven. <text:s/>But whoever disowns me before others. I will disown before my Father in heaven.”</text:p>
      <text:p text:style-name="P20"/>
      <text:p text:style-name="P20"><text:soft-page-break/>Luke 12:<text:span text:style-name="T8">8&amp;9 “O tell you, whoever publicly acknowledges me before others, the Son of Man will also acknowledge before the angels of god. <text:s/>But whoever disowns me before others will be disowned before the angels of God.”</text:span></text:p>
      <text:p text:style-name="P20"/>
      <text:p text:style-name="P21">This Message Is For Everyone</text:p>
      <text:p text:style-name="P22">Revelation 3:6 “Whoever has ears, let them hear what the Spirit says to the churches.”</text:p>
      <text:p text:style-name="P22"/>
      <text:p text:style-name="P21">Things to Remember</text:p>
      <text:p text:style-name="P22">Jesus is aware of everything that is going on in every church and is prepared to deal with it.</text:p>
      <text:p text:style-name="P22"/>
      <text:p text:style-name="P22">There are churches (and groups of churches) that started off on a biblical foundation and still have that name but are spiritually dead.</text:p>
      <text:p text:style-name="P22"/>
      <text:p text:style-name="P23">Usually they have become dead either because succeeding generations have wanted to continue to be a part of the church even though they no longer believe in its founding principles or the church has become so popular that people want to be a part of it for all the wrong reasons.</text:p>
      <text:p text:style-name="P23"/>
      <text:p text:style-name="P23">There are usually a faithful few who still hold to what the church originally stood for.</text:p>
      <text:p text:style-name="P23"/>
      <text:p text:style-name="P23">The others need to wake up (be alert to what is going on); remember what the church once stood for, hold fast to that and repent of where they are now.</text:p>
      <text:p text:style-name="P23"/>
      <text:p text:style-name="P23">If they do not, Jesus will come suddenly and unexpectedly to them and deal with what is wrong. </text:p>
      <text:p text:style-name="P23"/>
      <text:p text:style-name="P23">Those who stay true to God will be rewarded.</text:p>
      <text:p text:style-name="P23"/>
      <text:p text:style-name="P23">This message is for every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5T13:47:13.350000000</meta:creation-date>
    <dc:date>2021-02-18T14:09:00.849000000</dc:date>
    <meta:editing-duration>PT1H44M30S</meta:editing-duration>
    <meta:editing-cycles>7</meta:editing-cycles>
    <meta:generator>Trio_Office/6.2.8.2$Windows_x86 LibreOffice_project/</meta:generator>
    <meta:document-statistic meta:table-count="0" meta:image-count="0" meta:object-count="0" meta:page-count="4" meta:paragraph-count="51" meta:word-count="1326" meta:character-count="7285" meta:non-whitespace-character-count="5984"/>
  </office:meta>
</office:document-meta>
</file>