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rsid="000ff2dc" officeooo:paragraph-rsid="000ff2dc" style:font-size-asian="12.25pt" style:font-size-complex="14pt"/>
    </style:style>
    <style:style style:name="P2" style:family="paragraph" style:parent-style-name="Standard">
      <style:paragraph-properties fo:text-align="start" style:justify-single-word="false"/>
      <style:text-properties fo:font-size="14pt" officeooo:rsid="000ff2dc" officeooo:paragraph-rsid="000ff2dc" style:font-size-asian="12.25pt" style:font-size-complex="14pt"/>
    </style:style>
    <style:style style:name="P3" style:family="paragraph" style:parent-style-name="Standard">
      <style:paragraph-properties fo:text-align="start" style:justify-single-word="false"/>
      <style:text-properties fo:font-size="14pt" officeooo:rsid="000ff2dc" officeooo:paragraph-rsid="0011b8d0" style:font-size-asian="12.25pt" style:font-size-complex="14pt"/>
    </style:style>
    <style:style style:name="P4" style:family="paragraph" style:parent-style-name="Standard">
      <style:paragraph-properties fo:text-align="start" style:justify-single-word="false"/>
      <style:text-properties fo:font-size="14pt" officeooo:rsid="000ff2dc" officeooo:paragraph-rsid="00126496" style:font-size-asian="12.25pt" style:font-size-complex="14pt"/>
    </style:style>
    <style:style style:name="P5" style:family="paragraph" style:parent-style-name="Standard">
      <style:paragraph-properties fo:text-align="center" style:justify-single-word="false"/>
      <style:text-properties fo:font-size="14pt" officeooo:rsid="001271a6" officeooo:paragraph-rsid="001271a6" style:font-size-asian="12.25pt" style:font-size-complex="14pt"/>
    </style:style>
    <style:style style:name="P6" style:family="paragraph" style:parent-style-name="Standard">
      <style:paragraph-properties fo:text-align="start" style:justify-single-word="false"/>
      <style:text-properties fo:font-size="14pt" officeooo:rsid="00126496" officeooo:paragraph-rsid="00126496" style:font-size-asian="12.25pt" style:font-size-complex="14pt"/>
    </style:style>
    <style:style style:name="P7" style:family="paragraph" style:parent-style-name="Standard">
      <style:paragraph-properties fo:text-align="start" style:justify-single-word="false"/>
      <style:text-properties fo:font-size="14pt" fo:font-style="normal" officeooo:rsid="0011b8d0" officeooo:paragraph-rsid="0011b8d0" style:font-size-asian="12.25pt" style:font-style-asian="normal" style:font-size-complex="14pt" style:font-style-complex="normal"/>
    </style:style>
    <style:style style:name="P8" style:family="paragraph" style:parent-style-name="Standard">
      <style:paragraph-properties fo:text-align="center" style:justify-single-word="false"/>
      <style:text-properties fo:font-size="14pt" fo:font-style="normal" officeooo:rsid="0011b8d0" officeooo:paragraph-rsid="0011b8d0" style:font-size-asian="12.25pt" style:font-style-asian="normal" style:font-size-complex="14pt" style:font-style-complex="normal"/>
    </style:style>
    <style:style style:name="P9" style:family="paragraph" style:parent-style-name="Standard">
      <style:paragraph-properties fo:text-align="start" style:justify-single-word="false"/>
      <style:text-properties fo:font-size="14pt" fo:font-style="normal" officeooo:rsid="0011ea51" officeooo:paragraph-rsid="0011ea51" style:font-size-asian="12.25pt" style:font-style-asian="normal" style:font-size-complex="14pt" style:font-style-complex="normal"/>
    </style:style>
    <style:style style:name="P10" style:family="paragraph" style:parent-style-name="Standard">
      <style:paragraph-properties fo:text-align="start" style:justify-single-word="false"/>
      <style:text-properties fo:font-size="14pt" fo:font-style="normal" officeooo:rsid="00120ea8" officeooo:paragraph-rsid="00126496" style:font-size-asian="12.25pt" style:font-style-asian="normal" style:font-size-complex="14pt" style:font-style-complex="normal"/>
    </style:style>
    <style:style style:name="P11" style:family="paragraph" style:parent-style-name="Standard">
      <style:paragraph-properties fo:text-align="start" style:justify-single-word="false"/>
      <style:text-properties fo:font-size="14pt" fo:font-style="normal" officeooo:rsid="00126496" officeooo:paragraph-rsid="00126496" style:font-size-asian="12.25pt" style:font-style-asian="normal" style:font-size-complex="14pt" style:font-style-complex="normal"/>
    </style:style>
    <style:style style:name="P12" style:family="paragraph" style:parent-style-name="Standard">
      <style:paragraph-properties fo:text-align="center" style:justify-single-word="false"/>
      <style:text-properties fo:font-size="14pt" fo:font-style="normal" officeooo:rsid="00126496" officeooo:paragraph-rsid="00126496" style:font-size-asian="12.25pt" style:font-style-asian="normal" style:font-size-complex="14pt" style:font-style-complex="normal"/>
    </style:style>
    <style:style style:name="P13" style:family="paragraph" style:parent-style-name="Standard">
      <style:paragraph-properties fo:text-align="start" style:justify-single-word="false"/>
      <style:text-properties fo:font-size="14pt" fo:font-style="normal" officeooo:rsid="001271a6" officeooo:paragraph-rsid="001271a6" style:font-size-asian="12.25pt" style:font-style-asian="normal" style:font-size-complex="14pt" style:font-style-complex="normal"/>
    </style:style>
    <style:style style:name="P14" style:family="paragraph" style:parent-style-name="Standard">
      <style:paragraph-properties fo:text-align="start" style:justify-single-word="false"/>
      <style:text-properties fo:font-size="14pt" fo:font-style="normal" officeooo:rsid="0014c9b5" officeooo:paragraph-rsid="0014c9b5" style:font-size-asian="12.25pt" style:font-style-asian="normal" style:font-size-complex="14pt" style:font-style-complex="normal"/>
    </style:style>
    <style:style style:name="P15" style:family="paragraph" style:parent-style-name="Standard">
      <style:paragraph-properties fo:text-align="start" style:justify-single-word="false"/>
      <style:text-properties fo:font-size="14pt" fo:font-style="normal" officeooo:rsid="001514c3" officeooo:paragraph-rsid="001514c3" style:font-size-asian="12.25pt" style:font-style-asian="normal" style:font-size-complex="14pt" style:font-style-complex="normal"/>
    </style:style>
    <style:style style:name="P16" style:family="paragraph" style:parent-style-name="Standard">
      <style:paragraph-properties fo:text-align="start" style:justify-single-word="false"/>
      <style:text-properties fo:font-size="14pt" fo:font-style="normal" officeooo:rsid="00164e7a" officeooo:paragraph-rsid="00164e7a" style:font-size-asian="12.25pt" style:font-style-asian="normal" style:font-size-complex="14pt" style:font-style-complex="normal"/>
    </style:style>
    <style:style style:name="P17" style:family="paragraph" style:parent-style-name="Standard">
      <style:paragraph-properties fo:text-align="center" style:justify-single-word="false"/>
      <style:text-properties fo:font-size="14pt" fo:font-style="normal" officeooo:rsid="001ba9bb" officeooo:paragraph-rsid="001ba9bb" style:font-size-asian="12.25pt" style:font-style-asian="normal" style:font-size-complex="14pt" style:font-style-complex="normal"/>
    </style:style>
    <style:style style:name="P18" style:family="paragraph" style:parent-style-name="Standard">
      <style:paragraph-properties fo:text-align="start" style:justify-single-word="false"/>
      <style:text-properties fo:font-size="14pt" fo:font-style="normal" officeooo:rsid="001bf9e4" officeooo:paragraph-rsid="001bf9e4" style:font-size-asian="12.25pt" style:font-style-asian="normal" style:font-size-complex="14pt" style:font-style-complex="normal"/>
    </style:style>
    <style:style style:name="P19" style:family="paragraph" style:parent-style-name="Standard">
      <style:paragraph-properties fo:text-align="center" style:justify-single-word="false"/>
      <style:text-properties fo:font-size="14pt" fo:font-style="normal" officeooo:rsid="001dda2a" officeooo:paragraph-rsid="001dda2a" style:font-size-asian="12.25pt" style:font-style-asian="normal" style:font-size-complex="14pt" style:font-style-complex="normal"/>
    </style:style>
    <style:style style:name="P20" style:family="paragraph" style:parent-style-name="Standard">
      <style:paragraph-properties fo:text-align="center" style:justify-single-word="false"/>
      <style:text-properties fo:font-size="14pt" fo:font-style="normal" officeooo:rsid="0020d906" officeooo:paragraph-rsid="0020d906" style:font-size-asian="12.25pt" style:font-style-asian="normal" style:font-size-complex="14pt" style:font-style-complex="normal"/>
    </style:style>
    <style:style style:name="P21" style:family="paragraph" style:parent-style-name="Standard">
      <style:paragraph-properties fo:text-align="start" style:justify-single-word="false"/>
      <style:text-properties fo:font-size="14pt" fo:font-style="normal" officeooo:rsid="0013cf56" officeooo:paragraph-rsid="0013cf56" style:font-size-asian="12.25pt" style:font-style-asian="normal" style:font-size-complex="14pt" style:font-style-complex="normal"/>
    </style:style>
    <style:style style:name="P22" style:family="paragraph" style:parent-style-name="Standard">
      <style:paragraph-properties fo:text-align="center" style:justify-single-word="false"/>
      <style:text-properties fo:font-size="14pt" fo:font-style="normal" officeooo:rsid="00224719" officeooo:paragraph-rsid="00224719" style:font-size-asian="12.25pt" style:font-style-asian="normal" style:font-size-complex="14pt" style:font-style-complex="normal"/>
    </style:style>
    <style:style style:name="P23" style:family="paragraph" style:parent-style-name="Standard">
      <style:paragraph-properties fo:text-align="start" style:justify-single-word="false"/>
      <style:text-properties fo:font-size="14pt" fo:font-style="normal" officeooo:rsid="00237305" officeooo:paragraph-rsid="00237305" style:font-size-asian="12.25pt" style:font-style-asian="normal" style:font-size-complex="14pt" style:font-style-complex="normal"/>
    </style:style>
    <style:style style:name="P24" style:family="paragraph" style:parent-style-name="Standard">
      <style:paragraph-properties fo:text-align="start" style:justify-single-word="false"/>
      <style:text-properties fo:font-size="14pt" fo:font-style="normal" officeooo:rsid="00237305" officeooo:paragraph-rsid="001dda2a" style:font-size-asian="12.25pt" style:font-style-asian="normal" style:font-size-complex="14pt" style:font-style-complex="normal"/>
    </style:style>
    <style:style style:name="P25" style:family="paragraph" style:parent-style-name="Standard">
      <style:paragraph-properties fo:text-align="center" style:justify-single-word="false"/>
      <style:text-properties fo:font-size="14pt" fo:font-style="normal" officeooo:rsid="00237305" officeooo:paragraph-rsid="00237305" style:font-size-asian="12.25pt" style:font-style-asian="normal" style:font-size-complex="14pt" style:font-style-complex="normal"/>
    </style:style>
    <style:style style:name="P26" style:family="paragraph" style:parent-style-name="Standard">
      <style:paragraph-properties fo:text-align="start" style:justify-single-word="false"/>
      <style:text-properties fo:font-size="14pt" fo:font-style="normal" officeooo:rsid="002496cc" officeooo:paragraph-rsid="002496cc" style:font-size-asian="12.25pt" style:font-style-asian="normal" style:font-size-complex="14pt" style:font-style-complex="normal"/>
    </style:style>
    <style:style style:name="P27" style:family="paragraph" style:parent-style-name="Standard">
      <style:paragraph-properties fo:text-align="start" style:justify-single-word="false"/>
      <style:text-properties fo:font-size="14pt" fo:font-style="normal" officeooo:rsid="0028558b" officeooo:paragraph-rsid="0028558b" style:font-size-asian="12.25pt" style:font-style-asian="normal" style:font-size-complex="14pt" style:font-style-complex="normal"/>
    </style:style>
    <style:style style:name="P28" style:family="paragraph" style:parent-style-name="Standard">
      <style:paragraph-properties fo:text-align="start" style:justify-single-word="false"/>
      <style:text-properties fo:font-size="14pt" fo:font-style="italic" officeooo:rsid="000ff2dc" officeooo:paragraph-rsid="00126496" style:font-size-asian="12.25pt" style:font-style-asian="italic" style:font-size-complex="14pt" style:font-style-complex="italic"/>
    </style:style>
    <style:style style:name="P29" style:family="paragraph" style:parent-style-name="Standard">
      <style:paragraph-properties fo:text-align="start" style:justify-single-word="false"/>
      <style:text-properties fo:font-size="14pt" fo:font-style="italic" officeooo:rsid="001dda2a" officeooo:paragraph-rsid="001dda2a" style:font-size-asian="12.25pt" style:font-style-asian="italic" style:font-size-complex="14pt" style:font-style-complex="italic"/>
    </style:style>
    <style:style style:name="P30" style:family="paragraph" style:parent-style-name="Standard">
      <style:paragraph-properties fo:text-align="start" style:justify-single-word="false"/>
      <style:text-properties fo:font-size="14pt" fo:font-style="italic" officeooo:rsid="002a34d3" officeooo:paragraph-rsid="002a34d3" style:font-size-asian="12.25pt" style:font-style-asian="italic" style:font-size-complex="14pt" style:font-style-complex="italic"/>
    </style:style>
    <style:style style:name="P31" style:family="paragraph" style:parent-style-name="Standard">
      <style:paragraph-properties fo:text-align="start" style:justify-single-word="false"/>
      <style:text-properties fo:font-size="14pt" fo:font-style="normal" officeooo:rsid="001514c3" officeooo:paragraph-rsid="001514c3" style:font-size-asian="12.25pt" style:font-style-asian="normal" style:font-size-complex="14pt" style:font-style-complex="normal"/>
    </style:style>
    <style:style style:name="P32" style:family="paragraph" style:parent-style-name="Standard">
      <style:paragraph-properties fo:text-align="start" style:justify-single-word="false"/>
      <style:text-properties fo:font-size="14pt" fo:font-style="normal" officeooo:rsid="00237305" officeooo:paragraph-rsid="001dda2a" style:font-size-asian="12.25pt" style:font-style-asian="normal" style:font-size-complex="14pt" style:font-style-complex="normal"/>
    </style:style>
    <style:style style:name="P33" style:family="paragraph" style:parent-style-name="Standard">
      <style:paragraph-properties fo:text-align="start" style:justify-single-word="false"/>
      <style:text-properties fo:font-size="14pt" fo:font-style="normal" officeooo:rsid="001271a6" officeooo:paragraph-rsid="001271a6" style:font-size-asian="12.25pt" style:font-style-asian="normal" style:font-size-complex="14pt" style:font-style-complex="normal"/>
    </style:style>
    <style:style style:name="P34" style:family="paragraph" style:parent-style-name="Standard">
      <style:paragraph-properties fo:text-align="start" style:justify-single-word="false"/>
      <style:text-properties fo:font-size="14pt" fo:font-style="normal" officeooo:rsid="002c185e" officeooo:paragraph-rsid="002c185e" style:font-size-asian="12.25pt" style:font-style-asian="normal" style:font-size-complex="14pt" style:font-style-complex="normal"/>
    </style:style>
    <style:style style:name="P35" style:family="paragraph" style:parent-style-name="Standard">
      <style:paragraph-properties fo:text-align="start" style:justify-single-word="false"/>
      <style:text-properties fo:font-size="14pt" fo:font-style="normal" officeooo:rsid="0013cf56" officeooo:paragraph-rsid="0013cf56" style:font-size-asian="12.25pt" style:font-style-asian="normal" style:font-size-complex="14pt" style:font-style-complex="normal"/>
    </style:style>
    <style:style style:name="P36" style:family="paragraph" style:parent-style-name="Standard">
      <style:paragraph-properties fo:text-align="start" style:justify-single-word="false"/>
      <style:text-properties fo:font-size="14pt" fo:font-style="normal" officeooo:rsid="00164e7a" officeooo:paragraph-rsid="00164e7a" style:font-size-asian="12.25pt" style:font-style-asian="normal" style:font-size-complex="14pt" style:font-style-complex="normal"/>
    </style:style>
    <style:style style:name="P37" style:family="paragraph" style:parent-style-name="Standard">
      <style:paragraph-properties fo:text-align="start" style:justify-single-word="false"/>
      <style:text-properties fo:font-size="14pt" fo:font-style="normal" officeooo:rsid="002dbee6" officeooo:paragraph-rsid="002dbee6" style:font-size-asian="12.25pt" style:font-style-asian="normal" style:font-size-complex="14pt" style:font-style-complex="normal"/>
    </style:style>
    <style:style style:name="P38" style:family="paragraph" style:parent-style-name="Standard">
      <style:paragraph-properties fo:text-align="start" style:justify-single-word="false"/>
      <style:text-properties fo:font-size="14pt" fo:font-style="normal" officeooo:rsid="0028558b" officeooo:paragraph-rsid="0028558b" style:font-size-asian="12.25pt" style:font-style-asian="normal" style:font-size-complex="14pt" style:font-style-complex="normal"/>
    </style:style>
    <style:style style:name="P39" style:family="paragraph" style:parent-style-name="Standard">
      <style:paragraph-properties fo:text-align="center" style:justify-single-word="false"/>
      <style:text-properties fo:font-size="14pt" fo:font-style="normal" officeooo:rsid="002f66ee" officeooo:paragraph-rsid="002f66ee" style:font-size-asian="12.25pt" style:font-style-asian="normal" style:font-size-complex="14pt" style:font-style-complex="normal"/>
    </style:style>
    <style:style style:name="P40" style:family="paragraph" style:parent-style-name="Standard">
      <style:paragraph-properties fo:text-align="start" style:justify-single-word="false"/>
      <style:text-properties fo:font-size="14pt" fo:font-style="normal" officeooo:rsid="002f66ee" officeooo:paragraph-rsid="002f66ee" style:font-size-asian="12.25pt" style:font-style-asian="normal" style:font-size-complex="14pt" style:font-style-complex="normal"/>
    </style:style>
    <style:style style:name="P41" style:family="paragraph" style:parent-style-name="Standard">
      <style:paragraph-properties fo:text-align="start" style:justify-single-word="false"/>
      <style:text-properties fo:font-size="14pt" officeooo:rsid="0013cf56" officeooo:paragraph-rsid="002dbee6" style:font-size-asian="12.25pt" style:font-size-complex="14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officeooo:rsid="0011b8d0" style:font-style-asian="normal" style:font-style-complex="normal"/>
    </style:style>
    <style:style style:name="T4" style:family="text">
      <style:text-properties fo:font-style="normal" officeooo:rsid="0011ea51" style:font-style-asian="normal" style:font-style-complex="normal"/>
    </style:style>
    <style:style style:name="T5" style:family="text">
      <style:text-properties fo:font-style="normal" officeooo:rsid="00120ea8" style:font-style-asian="normal" style:font-style-complex="normal"/>
    </style:style>
    <style:style style:name="T6" style:family="text">
      <style:text-properties fo:font-style="normal" officeooo:rsid="00126496" style:font-style-asian="normal" style:font-style-complex="normal"/>
    </style:style>
    <style:style style:name="T7" style:family="text">
      <style:text-properties fo:font-style="normal" officeooo:rsid="0014c9b5" style:font-style-asian="normal" style:font-style-complex="normal"/>
    </style:style>
    <style:style style:name="T8" style:family="text">
      <style:text-properties fo:font-style="normal" officeooo:rsid="001f6f62" style:font-style-asian="normal" style:font-style-complex="normal"/>
    </style:style>
    <style:style style:name="T9" style:family="text">
      <style:text-properties fo:font-style="normal" officeooo:rsid="002077df" style:font-style-asian="normal" style:font-style-complex="normal"/>
    </style:style>
    <style:style style:name="T10" style:family="text">
      <style:text-properties fo:font-style="normal" officeooo:rsid="00237305" style:font-style-asian="normal" style:font-style-complex="normal"/>
    </style:style>
    <style:style style:name="T11" style:family="text">
      <style:text-properties fo:font-style="normal" officeooo:rsid="002496cc" style:font-style-asian="normal" style:font-style-complex="normal"/>
    </style:style>
    <style:style style:name="T12" style:family="text">
      <style:text-properties fo:font-style="normal" officeooo:rsid="002c185e" style:font-style-asian="normal" style:font-style-complex="normal"/>
    </style:style>
    <style:style style:name="T13" style:family="text">
      <style:text-properties officeooo:rsid="00265cd9"/>
    </style:style>
    <style:style style:name="T14" style:family="text">
      <style:text-properties officeooo:rsid="002c262f"/>
    </style:style>
    <style:style style:name="T15" style:family="text">
      <style:text-properties officeooo:rsid="0030804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O THE CHURCH IN THYATIRA</text:p>
      <text:p text:style-name="P2">Revelation 2:20 “Nevertheless, I have this against you: You tolerate that woman Jezebel, who calls herself a prophet. <text:s/>By her teaching she misleads my servants into sexual immorality and the eating of food sacrificed to idols.”</text:p>
      <text:p text:style-name="P2"/>
      <text:p text:style-name="P1">Review</text:p>
      <text:p text:style-name="P3">This is a letter dictated by Jesus and written by the Apostle John to an actual first century church to be delivered by a messenger (<text:span text:style-name="T1">angelos</text:span><text:span text:style-name="T2">). <text:s/>Although written to a specific church at a specific time it has application to all churches in any time </text:span><text:span text:style-name="T3">(“Whoever has ears, let them hear what the Spirit says to the churches.”)</text:span></text:p>
      <text:p text:style-name="P7"/>
      <text:p text:style-name="P8">Jesus Describes Himself</text:p>
      <text:p text:style-name="P9">Revelation 2:18 “To the angel of the church in Thyatira write: These are the words of the Son of God, whose eyes are like blazing fire and whose feet are like burnished bronze.”</text:p>
      <text:p text:style-name="P9"/>
      <text:p text:style-name="P23">Revelation 1:14-16 The hair on his head was white like wool, as white as snow, and his eyes were like blazing fire. <text:s/>His feet were like bronze glowing in a furnace, and his voice was like the sound of rushing waters. <text:s/>In his right hand he held seven stars, and coming out of his mouth was a sharp double-edged sword. <text:s/>His face was like the sun shining in all its brilliance.</text:p>
      <text:p text:style-name="P9"/>
      <text:p text:style-name="P9">Revelation 19:11d&amp;12a <text:s/>With justice he judges and wages war. <text:s/>His eyes are like blazing fire.</text:p>
      <text:p text:style-name="P9"/>
      <text:p text:style-name="P4"><text:span text:style-name="T4">Revelation 19:</text:span><text:span text:style-name="T5">15 </text:span><text:span text:style-name="T11">Coming out of his mouth is a sharp sword with which to strike down the nations. <text:s/>“He will rule them with an iron scepter.”</text:span><text:span text:style-name="T5"> <text:s/>He treads the winepress of the fury of the wrath of God Almighty.</text:span></text:p>
      <text:p text:style-name="P10"/>
      <text:p text:style-name="P11">The metals used in the tabernacle seem to have this significance:</text:p>
      <text:p text:style-name="P11">Gold represented Deity.</text:p>
      <text:p text:style-name="P11">Silver stood for redemption.</text:p>
      <text:p text:style-name="P6"><text:span text:style-name="T11">Bronze represented judgment. <text:s/></text:span><text:span text:style-name="T2">The bronze altar was where the punishment for sin was made. </text:span></text:p>
      <text:p text:style-name="P28"/>
      <text:p text:style-name="P15">Jesus describes Himself in a way that shows He is angry and about to punish sin.</text:p>
      <text:p text:style-name="P28"/>
      <text:p text:style-name="P12">A Brief Commendation</text:p>
      <text:p text:style-name="P11">Revelation 2:19 “I know your deeds, your love and faith, your service and perseverance, and that you are now doing more than you did at first.”</text:p>
      <text:p text:style-name="P11"/>
      <text:p text:style-name="P11"/>
      <text:p text:style-name="P26">They were doing good things, but the focus <text:span text:style-name="T14">of the letter</text:span> is on one bad thing.</text:p>
      <text:p text:style-name="P5"><text:soft-page-break/><text:span text:style-name="T6">I </text:span><text:span text:style-name="T2">Have This Against You</text:span></text:p>
      <text:p text:style-name="P13">Revelation 2:20 “Nevertheless, I have this against you: You tolerate that woman Jezebel, who calls herself a prophet. <text:s/>By her teaching she misleads my servants into sexual immorality and the eating of food sacrificed to idols.”</text:p>
      <text:p text:style-name="P13"/>
      <text:p text:style-name="P34">Revelation 2:6 “But you have this in your favor: You hate the practices of the Nicolaitans, which I also hate.”</text:p>
      <text:p text:style-name="P34"/>
      <text:p text:style-name="P34">Revelation <text:span text:style-name="T14">2:14&amp;15 “Nevertheless, I have a few things against you: There are some among you who hold to the teaching of Balaam, who taught Balak to entice the Israelites to sin so that they ate food sacrificed to idols and committed sexual immorality. <text:s/>Likewise, you also have those who hold to the teaching of the Nicolaitans.”</text:span></text:p>
      <text:p text:style-name="P13"/>
      <text:p text:style-name="P15">I Kings 16:30-33 Ahab son of Omri did more evil in the eyes of the LORD than any of those before him. <text:s/>He not only considered it trivial to commit the sins of Jereboam son of Nebat, but he also married Jezebel daughter of Ethbaal <text:s/>king of the Sidonians, and began to serve Baal and worship him. He set up an altar for Baal in the temple of Baal that he built in Samaria. <text:s/>Ahab also made an Asherah pole and did more to arouse the anger of the LORD, the God of Israel, than did all the kings of Israel before him.</text:p>
      <text:p text:style-name="P15"/>
      <text:p text:style-name="P16">Josephus quoting Menander of Ephesus in<text:span text:style-name="T1"> Against Apion </text:span>I.18 says Ethbaal was a priest of Astarte. </text:p>
      <text:p text:style-name="P16"/>
      <text:p text:style-name="P37">The marriage was probably part of a political alliance.</text:p>
      <text:p text:style-name="P16"/>
      <text:p text:style-name="P16">I Kings 21:25 (There never was anyone like Ahab, who sold himself to do evil in the eyes of the LORD, urged on by Jezebel his wife.)</text:p>
      <text:p text:style-name="P16"/>
      <text:p text:style-name="P20">Who Calls Herself a Prophet</text:p>
      <text:p text:style-name="P13">Revelation 2:2 “I know your deeds, your hard work and perseverance. <text:s/>I know that cannot tolerate wicked people, that you have tested those who claim to be apostles but are not, and have found them false.”</text:p>
      <text:p text:style-name="P13"/>
      <text:p text:style-name="P13">I Thessalonians 5:19-22 Do not quench the Spirit. <text:s/><text:span text:style-name="T15">D</text:span>o not treat prophecies with contempt but test them all; hold on to what is good, reject every kind of evil.</text:p>
      <text:p text:style-name="P13"/>
      <text:p text:style-name="P21">Matthew 7:15&amp;16a “Watch out for false prophets. <text:s/>They come to you in sheep’s clothing, but inwardly they are ferocious wolves. <text:s/>By their fruit you will recognize them.”</text:p>
      <text:p text:style-name="P21"/>
      <text:p text:style-name="P21"/>
      <text:p text:style-name="P21"/>
      <text:p text:style-name="P22"><text:soft-page-break/>She Misleads My Servants into Sexual Immorality and the Eating of Food Sacrificed to</text:p>
      <text:p text:style-name="P22">Idols</text:p>
      <text:p text:style-name="P26">Sexual immorality (<text:span text:style-name="T1">porneia </text:span>in Greek) is any sexual act other than one between a man and a woman who are married to each other. <text:s/>It includes fornication, adultery, rape, incest, beastiality, <text:span text:style-name="T13">sex with prostitutes, sex with slaves, gay and lesbian sex and sex with children, all of which, except rape in some instances, were common and legal in the Greek and Roman world.</text:span></text:p>
      <text:p text:style-name="P26"/>
      <text:p text:style-name="P41"><text:span text:style-name="T2">I Thessalonians 4:3-6</text:span><text:span text:style-name="T12">a</text:span><text:span text:style-name="T2"> It is God’s will that you should be sanctified: that you should avoid sexual immorality; that each of you should learn to control your own body in a way that is holy and honorable, not in passionate lust like the pagans, who do not know God; and that in this matter no one should wrong or take advantage </text:span><text:span text:style-name="T7">of a brother or sister. <text:s/></text:span><text:span text:style-name="T12"><text:s text:c="2"/></text:span></text:p>
      <text:p text:style-name="P41"><text:span text:style-name="T12"/></text:p>
      <text:p text:style-name="P41"><text:span text:style-name="T12">I Thessalonians 6b-8 </text:span><text:span text:style-name="T7">The Lord will punish all those who commit such sins, as we told you and warned you before. <text:s/>For God did not call us to be impure, but to live a holy life. <text:s/>Therefore, anyone who rejects this instruction does not reject a human being but God, the very God who gives you his Holy Spirit.</text:span></text:p>
      <text:p text:style-name="P14"/>
      <text:p text:style-name="P14">Acts 15:28&amp;29 “It seemed good to the Holy Spirit and to us not to burden you with anything beyond the following requirements: You are to abstain from food sacrificed to idols, from blood, from the meat of strangled animals and from sexual immorality. <text:s/>You will do well to avoid these things. Farewell.</text:p>
      <text:p text:style-name="P18"/>
      <text:p text:style-name="P19">An Unholy Connection</text:p>
      <text:p text:style-name="P29"><text:span text:style-name="T2">The worship of Baal in the Old Testament and the worship of the Greek and Roman gods, </text:span><text:span text:style-name="T9">who are essentially the same Canaanite gods with different names in different languages,</text:span><text:span text:style-name="T2"> </text:span><text:span text:style-name="T9">all</text:span><text:span text:style-name="T2"> involved sex with temple prostitutes, </text:span><text:span text:style-name="T8">both male and female.</text:span><text:span text:style-name="T2"> What is being condemned is idolatry and sexual immorality, </text:span><text:span text:style-name="T12">which was part of pagan worship and paganism in general.</text:span></text:p>
      <text:p text:style-name="P29"><text:span text:style-name="T10"/></text:p>
      <text:p text:style-name="P30"><text:span text:style-name="T10">I </text:span><text:span text:style-name="T2">Corinthians 10:18-20 Consider the people of Israel: Do not those who eat the sacrifices participate in the altar? <text:s/>Do I mean then that food sacrificed to an idol is anything, or that an idol is anything: <text:s/>No, but the sacrifices of pagans are offered to demons, not to God, and I do not want you to be participants with demons.</text:span></text:p>
      <text:p text:style-name="P30"><text:span text:style-name="T2"/></text:p>
      <text:p text:style-name="P30"><text:span text:style-name="T2">I Corinthians 10:21&amp;22 You cannot drink the cup of the Lord and the cup of demons too; you cannot have a part in both the Lord’s table and the table of demons. <text:s/>Are we trying to arouse the Lord’s jealousy? <text:s/>Are we stronger than he?</text:span></text:p>
      <text:p text:style-name="P24"/>
      <text:p text:style-name="P24"/>
      <text:p text:style-name="P25">I Have Given Her Time to Repent</text:p>
      <text:p text:style-name="P23">Revelation 2:21 “I have given her time to repent of her immorality, but she is unwilling.</text:p>
      <text:p text:style-name="P27"><text:soft-page-break/>Jonah 3:4&amp;5 Jonah began by going a day’s journey into the city, proclaiming, “Forty more days and Nineveh will be overthrown.” <text:s/>The Ninevites believed God. <text:s/>A fast was proclaimed, and all of them, from the greatest to the least, put on sackcloth.</text:p>
      <text:p text:style-name="P17"/>
      <text:p text:style-name="P27">Jonah 3:10 When God saw what they did and how they turned from their evil ways, he relented and did not bring on them the destruction he had threatened.</text:p>
      <text:p text:style-name="P27"/>
      <text:p text:style-name="P39">Things to Remember</text:p>
      <text:p text:style-name="P40">Jesus was very angry with the church in Thyatira because they were tolerating a false prophet in their midst who was leading people astray.</text:p>
      <text:p text:style-name="P40"/>
      <text:p text:style-name="P40">Both sexual immorality and participating in idolatry are extremely serious sins.</text:p>
      <text:p text:style-name="P40"/>
      <text:p text:style-name="P40">To reject God’s teaching on sexual morality is to reject God.</text:p>
      <text:p text:style-name="P40"/>
      <text:p text:style-name="P40">To participate in the worship of idols is to be involved with demons.</text:p>
      <text:p text:style-name="P40"/>
      <text:p text:style-name="P40">God <text:span text:style-name="T15">will give people time to repent, but He will judge these particular sins severel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2T14:06:12.462000000</meta:creation-date>
    <dc:date>2021-02-04T12:42:22.350000000</dc:date>
    <meta:editing-duration>PT1H5M1S</meta:editing-duration>
    <meta:editing-cycles>9</meta:editing-cycles>
    <meta:generator>Trio_Office/6.2.8.2$Windows_x86 LibreOffice_project/</meta:generator>
    <meta:document-statistic meta:table-count="0" meta:image-count="0" meta:object-count="0" meta:page-count="4" meta:paragraph-count="49" meta:word-count="1317" meta:character-count="7343" meta:non-whitespace-character-count="6040"/>
  </office:meta>
</office:document-meta>
</file>