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style:font-name="Calibri" fo:font-size="14pt" officeooo:rsid="0004daf1" officeooo:paragraph-rsid="0004daf1" style:font-size-asian="12.25pt" style:font-size-complex="14pt"/>
    </style:style>
    <style:style style:name="P2" style:family="paragraph" style:parent-style-name="Standard">
      <style:paragraph-properties fo:text-align="start" style:justify-single-word="false"/>
      <style:text-properties style:font-name="Calibri" fo:font-size="14pt" officeooo:rsid="000671d9" officeooo:paragraph-rsid="000671d9" style:font-size-asian="12.25pt" style:font-size-complex="14pt"/>
    </style:style>
    <style:style style:name="P3" style:family="paragraph" style:parent-style-name="Standard">
      <style:paragraph-properties fo:text-align="center" style:justify-single-word="false"/>
      <style:text-properties style:font-name="Calibri" fo:font-size="14pt" officeooo:rsid="000727ac" officeooo:paragraph-rsid="000727ac" style:font-size-asian="12.25pt" style:font-size-complex="14pt"/>
    </style:style>
    <style:style style:name="P4" style:family="paragraph" style:parent-style-name="Standard">
      <style:paragraph-properties fo:text-align="start" style:justify-single-word="false"/>
      <style:text-properties style:font-name="Calibri" fo:font-size="14pt" officeooo:rsid="000727ac" officeooo:paragraph-rsid="000727ac" style:font-size-asian="12.25pt" style:font-size-complex="14pt"/>
    </style:style>
    <style:style style:name="P5" style:family="paragraph" style:parent-style-name="Standard">
      <style:paragraph-properties fo:text-align="start" style:justify-single-word="false"/>
      <style:text-properties style:font-name="Calibri" fo:font-size="14pt" officeooo:rsid="000727ac" officeooo:paragraph-rsid="000922b8" style:font-size-asian="12.25pt" style:font-size-complex="14pt"/>
    </style:style>
    <style:style style:name="P6" style:family="paragraph" style:parent-style-name="Standard">
      <style:paragraph-properties fo:text-align="start" style:justify-single-word="false"/>
      <style:text-properties style:font-name="Calibri" fo:font-size="14pt" officeooo:rsid="000ab2d7" officeooo:paragraph-rsid="000ab2d7" style:font-size-asian="12.25pt" style:font-size-complex="14pt"/>
    </style:style>
    <style:style style:name="P7" style:family="paragraph" style:parent-style-name="Standard">
      <style:paragraph-properties fo:text-align="start" style:justify-single-word="false"/>
      <style:text-properties style:font-name="Calibri" fo:font-size="14pt" officeooo:rsid="000922b8" officeooo:paragraph-rsid="000922b8" style:font-size-asian="12.25pt" style:font-size-complex="14pt"/>
    </style:style>
    <style:style style:name="P8" style:family="paragraph" style:parent-style-name="Standard">
      <style:paragraph-properties fo:text-align="center" style:justify-single-word="false"/>
      <style:text-properties style:font-name="Calibri" fo:font-size="14pt" officeooo:rsid="000cda01" officeooo:paragraph-rsid="000cda01" style:font-size-asian="12.25pt" style:font-size-complex="14pt"/>
    </style:style>
    <style:style style:name="P9" style:family="paragraph" style:parent-style-name="Standard">
      <style:paragraph-properties fo:text-align="start" style:justify-single-word="false"/>
      <style:text-properties style:font-name="Calibri" fo:font-size="14pt" officeooo:rsid="000cda01" officeooo:paragraph-rsid="000cda01" style:font-size-asian="12.25pt" style:font-size-complex="14pt"/>
    </style:style>
    <style:style style:name="P10" style:family="paragraph" style:parent-style-name="Standard">
      <style:paragraph-properties fo:text-align="center" style:justify-single-word="false"/>
      <style:text-properties style:font-name="Calibri" fo:font-size="14pt" officeooo:rsid="000d93d9" officeooo:paragraph-rsid="000d93d9" style:font-size-asian="12.25pt" style:font-size-complex="14pt"/>
    </style:style>
    <style:style style:name="P11" style:family="paragraph" style:parent-style-name="Standard">
      <style:paragraph-properties fo:text-align="start" style:justify-single-word="false"/>
      <style:text-properties style:font-name="Calibri" fo:font-size="14pt" officeooo:rsid="000d93d9" officeooo:paragraph-rsid="000d93d9" style:font-size-asian="12.25pt" style:font-size-complex="14pt"/>
    </style:style>
    <style:style style:name="P12" style:family="paragraph" style:parent-style-name="Standard">
      <style:paragraph-properties fo:text-align="center" style:justify-single-word="false"/>
      <style:text-properties style:font-name="Calibri" fo:font-size="14pt" officeooo:rsid="000f6866" officeooo:paragraph-rsid="000f6866" style:font-size-asian="12.25pt" style:font-size-complex="14pt"/>
    </style:style>
    <style:style style:name="P13" style:family="paragraph" style:parent-style-name="Standard">
      <style:paragraph-properties fo:text-align="start" style:justify-single-word="false"/>
      <style:text-properties style:font-name="Calibri" fo:font-size="14pt" officeooo:rsid="000f6866" officeooo:paragraph-rsid="000f6866" style:font-size-asian="12.25pt" style:font-size-complex="14pt"/>
    </style:style>
    <style:style style:name="P14" style:family="paragraph" style:parent-style-name="Standard">
      <style:paragraph-properties fo:text-align="start" style:justify-single-word="false"/>
      <style:text-properties style:font-name="Calibri" fo:font-size="14pt" officeooo:rsid="0011dc9b" officeooo:paragraph-rsid="0011dc9b" style:font-size-asian="12.25pt" style:font-size-complex="14pt"/>
    </style:style>
    <style:style style:name="P15" style:family="paragraph" style:parent-style-name="Standard">
      <style:paragraph-properties fo:text-align="start" style:justify-single-word="false"/>
      <style:text-properties style:font-name="Calibri" fo:font-size="14pt" officeooo:rsid="0013cd67" officeooo:paragraph-rsid="0013cd67" style:font-size-asian="12.25pt" style:font-size-complex="14pt"/>
    </style:style>
    <style:style style:name="P16" style:family="paragraph" style:parent-style-name="Standard">
      <style:paragraph-properties fo:text-align="start" style:justify-single-word="false"/>
      <style:text-properties style:font-name="Calibri" fo:font-size="14pt" officeooo:rsid="0013cd67" officeooo:paragraph-rsid="0013cd67" style:font-size-asian="12.25pt" style:font-size-complex="14pt"/>
    </style:style>
    <style:style style:name="P17" style:family="paragraph" style:parent-style-name="Standard">
      <style:paragraph-properties fo:text-align="start" style:justify-single-word="false"/>
      <style:text-properties style:font-name="Calibri" fo:font-size="14pt" officeooo:rsid="0013f362" officeooo:paragraph-rsid="0013f362" style:font-size-asian="12.25pt" style:font-size-complex="14pt"/>
    </style:style>
    <style:style style:name="P18" style:family="paragraph" style:parent-style-name="Standard">
      <style:paragraph-properties fo:text-align="start" style:justify-single-word="false"/>
      <style:text-properties style:font-name="Calibri" fo:font-size="14pt" officeooo:rsid="0013f362" officeooo:paragraph-rsid="001584a7" style:font-size-asian="12.25pt" style:font-size-complex="14pt"/>
    </style:style>
    <style:style style:name="P19" style:family="paragraph" style:parent-style-name="Standard">
      <style:paragraph-properties fo:text-align="center" style:justify-single-word="false"/>
      <style:text-properties style:font-name="Calibri" fo:font-size="14pt" officeooo:rsid="001404fc" officeooo:paragraph-rsid="001404fc" style:font-size-asian="12.25pt" style:font-size-complex="14pt"/>
    </style:style>
    <style:style style:name="P20" style:family="paragraph" style:parent-style-name="Standard">
      <style:paragraph-properties fo:text-align="start" style:justify-single-word="false"/>
      <style:text-properties style:font-name="Calibri" fo:font-size="14pt" officeooo:rsid="001404fc" officeooo:paragraph-rsid="001404fc" style:font-size-asian="12.25pt" style:font-size-complex="14pt"/>
    </style:style>
    <style:style style:name="P21" style:family="paragraph" style:parent-style-name="Standard">
      <style:paragraph-properties fo:text-align="start" style:justify-single-word="false"/>
      <style:text-properties style:font-name="Calibri" fo:font-size="14pt" officeooo:rsid="001584a7" officeooo:paragraph-rsid="001584a7" style:font-size-asian="12.25pt" style:font-size-complex="14pt"/>
    </style:style>
    <style:style style:name="P22" style:family="paragraph" style:parent-style-name="Standard">
      <style:paragraph-properties fo:text-align="start" style:justify-single-word="false"/>
      <style:text-properties style:font-name="Calibri" fo:font-size="14pt" officeooo:rsid="00160072" officeooo:paragraph-rsid="00160072" style:font-size-asian="12.25pt" style:font-size-complex="14pt"/>
    </style:style>
    <style:style style:name="P23" style:family="paragraph" style:parent-style-name="Standard">
      <style:paragraph-properties fo:text-align="start" style:justify-single-word="false"/>
      <style:text-properties style:font-name="Calibri" fo:font-size="14pt" officeooo:rsid="0017613a" officeooo:paragraph-rsid="0017613a" style:font-size-asian="12.25pt" style:font-size-complex="14pt"/>
    </style:style>
    <style:style style:name="T1" style:family="text">
      <style:text-properties officeooo:rsid="000922b8"/>
    </style:style>
    <style:style style:name="T2" style:family="text">
      <style:text-properties officeooo:rsid="000ab2d7"/>
    </style:style>
    <style:style style:name="T3" style:family="text">
      <style:text-properties officeooo:rsid="000cda01"/>
    </style:style>
    <style:style style:name="T4" style:family="text">
      <style:text-properties officeooo:rsid="001404fc"/>
    </style:style>
    <style:style style:name="T5" style:family="text">
      <style:text-properties officeooo:rsid="001584a7"/>
    </style:style>
    <style:style style:name="T6" style:family="text">
      <style:text-properties officeooo:rsid="0016007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 DELIBERATELY FULFILLED PROPHECY</text:p>
      <text:p text:style-name="P2">Mark 11:1&amp;2 As they approached Jerusalem and came to Bethphage and Bethany at the Mount of Olives, Jesus sent two of his disciples, saying to them, “Go to the village ahead of you, and just as you enter it, you will find a colt tied there, which no one has ever ridden. <text:s/>Untie it and bring it here.”</text:p>
      <text:p text:style-name="P2"/>
      <text:p text:style-name="P3">God’s Challenge to Idols</text:p>
      <text:p text:style-name="P4">Isaiah 41:22-24 “Tell us, you idols, what is going to happen. <text:s/>Tell us what the former things were, so that we may consider them and know their final outcome. <text:s/>Or declare to us the things to come, tell us what the future holds, so we may know you are gods. <text:s/>Do something, whether good or bad, so that we will be dismayed and filled with fear. <text:s/>But you are less than nothing and your works are utterly worthless; whoever chooses you is detestable.”</text:p>
      <text:p text:style-name="P4"/>
      <text:p text:style-name="P3">FULFILLED PROPHECIES JESUS COULD NOT HAVE HUMANLY ORCHESTRATED</text:p>
      <text:p text:style-name="P3">The Time of His Appearing to Israel</text:p>
      <text:p text:style-name="P7">Daniel 9:25&amp;26 “Know and understand this: From the time the word goes out to restore and rebuild Jerusalem until the Anointed One, the ruler, comes, there will be seven ‘sevens,’ and sixty-two ‘sevens.’ <text:s/>It will be rebuilt with streets and a trench, but in times of trouble. <text:s/>After the sixty-two sevens,’ the Anointed One will be put to death and will have nothing. <text:s/>The people of the ruler who will come will destroy the city and the sanctuary. <text:s/>The end will come like a flood: War will continue until the end, and desolations have been decreed.”</text:p>
      <text:p text:style-name="P5"/>
      <text:p text:style-name="P7">2 Chronicles 36:21 The land enjoyed its sabbath rests; all the time of its desolation it rested, until the seventy years were completed in fulfillment of the word of the LORD spoken by Jeremiah.</text:p>
      <text:p text:style-name="P5"/>
      <text:p text:style-name="P5"><text:span text:style-name="T1">Daniel 9:2 ...I, Daniel, understood from the Scriptures, according to the word of the LORD given to Jeremiah the prophet, that the desolation of Jerusalem would last seventy years.</text:span> </text:p>
      <text:p text:style-name="P5"/>
      <text:p text:style-name="P5"><text:span text:style-name="T2">Daniel 10:2&amp;3 At that time I, Daniel, mourned for three weeks. <text:s/>I ate no choice food, no meat or wine touched my lips; and I used no lotions at all until the three weeks were over.</text:span> </text:p>
      <text:p text:style-name="P5"/>
      <text:p text:style-name="P5"/>
      <text:p text:style-name="P5"/>
      <text:p text:style-name="P6"><text:soft-page-break/>Nehemiah 2:1-3 In the month of Nisan in the twentieth year of King Artaxerxes, when wine was brought for him, I took the wine and gave it to the king. <text:s/>I had not been sad in his presence before, so the king asked me, “Why does your face look sad when you are not ill? <text:s/>This can be nothing but sadness of heart.” <text:s/>I was very much afraid, but I said to the king, “May the king live forever! <text:s/>Why should my face not look sad when the city where my ancestors are buried lies in ruins, and its gates have been destroyed by fire.”</text:p>
      <text:p text:style-name="P6"/>
      <text:p text:style-name="P6">Nisan (march-April) of 444 BC <text:span text:style-name="T3">to the triumphal entry is 483 “prophetic years.” <text:s/>After that the “Anointed One,” which is what the words “Messiah” and “Christ” both mean, will be cut off and after that the city of Jerusalem and the sanctuary (the temple) will be destroyed. <text:s/>They were destroyed in 70 AD.</text:span></text:p>
      <text:p text:style-name="P6"/>
      <text:p text:style-name="P8">The Place of His Birth</text:p>
      <text:p text:style-name="P9">Matthew 2:4-6 When he had called together all the people’s chief priests and teachers of the law, he asked them where the Messiah was to be born. <text:s/>“In Bethlehem in Judea,” they replied, “for this is what the prophet has written: ‘But you, Bethlehem, in the land of Judah, are by no means least among the rulers of Judah; for out of you will come a ruler who will shepherd my people Israel.’ “</text:p>
      <text:p text:style-name="P9"/>
      <text:p text:style-name="P10">The Messenger, John the Baptist</text:p>
      <text:p text:style-name="P11">Mark 1:1-4 The beginning of the good news about Jesus the Messiah, the Son of God, as it is written in Isaiah the prophet: “I will send my messenger ahead of you, who will prepare your way” - “a voice of one calling in the wilderness, ‘Prepare the way for the Lord, make straight paths for him.’ “ And so John the Baptist appeared in the wilderness, preaching a baptism of repentance for the forgiveness of sins.</text:p>
      <text:p text:style-name="P11"/>
      <text:p text:style-name="P11">Luke 7:29&amp;30 (All the people, even the tax collectors, when they heard Jesus’ words, acknowledged that God’s way was right, because they had been baptized by John. <text:s/>But the Pharisees and the experts in the law rejected God’s purpose for themselves, because they had not been baptized by John.)</text:p>
      <text:p text:style-name="P11"/>
      <text:p text:style-name="P12">A Prophet Like Moses</text:p>
      <text:p text:style-name="P13">Deuteronomy 18:15 The LORD your god will raise up for you a prophet like me from among you, from your fellow Israelites. <text:s/>You must listen to him.</text:p>
      <text:p text:style-name="P13"/>
      <text:p text:style-name="P13">John 6:14 After the people saw the sign Jesus performed, they began to say, “Surely this is the Prophet who is to come into the world.”</text:p>
      <text:p text:style-name="P13"/>
      <text:p text:style-name="P13"/>
      <text:p text:style-name="P19"><text:soft-page-break/>THE DELIBERATELY FULFILLED PROPHECY</text:p>
      <text:p text:style-name="P14">Mark 10:32b-34 Again he took the twelve aside and told them what was going to happen to him. <text:s/>“We are going up to Jerusalem,” he said, “and the Son of Man will be delivered over to the chief priests and the teachers of the law. <text:s/>They will condemn him to death and will hand him over to the Gentiles, who will mock him and spit on him, flog him and kill him. <text:s/>Three days later he will rise.”</text:p>
      <text:p text:style-name="P14"/>
      <text:p text:style-name="P14">John 12:1-3 Six days before the Passover, Jesus came to Bethany, where Lazarus lived, whom Jesus had raised from the dead. <text:s/>Here a dinner was given in Jesus’ honor. <text:s/>Martha served, while Lazarus was among those reclining at the table with him. <text:s/>Then Mary took about a pint of pure nard, an expensive perfume; she poured it on Jesus’ feet and wiped his feet with her hair. <text:s/>And the house was filled with the fragrance of the perfume.</text:p>
      <text:p text:style-name="P14"/>
      <text:p text:style-name="P14">John 12:4&amp;5 But one of his disciples, Judas Iscariot, who was later to betray him objected, “Why wasn’t this perfume sold and the money given to the poor. <text:s/>It was worth a year’s wages.”</text:p>
      <text:p text:style-name="P14"/>
      <text:p text:style-name="P15">Mark 14:5d-8 And they rebuked her harshly. <text:s/>“Leave her alone,” said Jesus. <text:s/>“Why are you bothering her? She has done a beautiful thing to me. <text:s/>The poor you will always have with you, and you can help them any time you want. <text:s/>But you will not always have me. <text:s/>She did what she could. <text:s/>She poured perfume on my body beforehand to prepare for my burial.”</text:p>
      <text:p text:style-name="P15"/>
      <text:p text:style-name="P15">Mark 14:10 Then Judas Iscariot, one of the Twelve, went to the chief priests to betray Jesus to them.</text:p>
      <text:p text:style-name="P15"/>
      <text:p text:style-name="P17">John 12:12-15 The next day the great crowd that had come for the festival heard that Jesus was on his way to Jerusalem. <text:s/>They took palm branches and went out to meet him shouting, “Hosanna!” “Blessed is he who comes in the name of the Lord!” <text:s/>“Blessed is the king of Israel!” <text:s/>Jesus found a young donkey and sat on it, as it is written: “Do not be afraid, Daughter Zion; see, your king is coming, seated on a donkey’s colt.”</text:p>
      <text:p text:style-name="P17"/>
      <text:p text:style-name="P17">John 12:16-19 At first his disciples did not understand all this. <text:s/>Only after Jesus was glorified did they realize that these things had been written about him and that these things had been done to him. <text:s/>Now the crowd that was with him when he called Lazarus from the tomb and raised him from the dead continued to spread the word. <text:s/></text:p>
      <text:p text:style-name="P17">Many people, because they had heard that he had performed this sign, went out to meet him. </text:p>
      <text:p text:style-name="P17"><text:soft-page-break/>John 12:19 So the Pharisees said to one another, “See, this is getting us nowhere. <text:s/>Look how the whole world has gone after him!”</text:p>
      <text:p text:style-name="P17"/>
      <text:p text:style-name="P22">John 13:27 As soon as Judas took the bread, Satan entered into him. <text:s/>So Jesus told him, “What you are about to do, do quickly.”</text:p>
      <text:p text:style-name="P17"/>
      <text:p text:style-name="P19">Things to Think About</text:p>
      <text:p text:style-name="P20">Fulfilled prophecy is one of the strongest evidences that the Bible is the Word of God.</text:p>
      <text:p text:style-name="P20"/>
      <text:p text:style-name="P20">Many of the prophecies fulfilled in Jesus’ life could not have been orchestrated by Him.</text:p>
      <text:p text:style-name="P20"><text:tab/>The time of His birth. <text:s/>Daniel 9:25&amp;26</text:p>
      <text:p text:style-name="P20"><text:tab/>The place of His birth. <text:s/>Micah 5:2; Matthew 2:6</text:p>
      <text:p text:style-name="P17"><text:tab/><text:span text:style-name="T4">The Messenger – John the Baptist. <text:s/>Mark 1:1-4; <text:s/>Malachi 3:1; Isaiah 40:3</text:span></text:p>
      <text:p text:style-name="P18"><text:tab/><text:span text:style-name="T5">A Prophet like Moses – Deuteronomy 18:15, 18&amp;19; John 6:14</text:span></text:p>
      <text:p text:style-name="P18"/>
      <text:p text:style-name="P21">But the Triumphal Entry, His time in Jerusalem, the time of His crucifixion and resurrection were orchestrated by Him so that the Old Testament types in the Feasts of Israel would be fulfilled exactly.</text:p>
      <text:p text:style-name="P21"/>
      <text:p text:style-name="P21">He tells His disciples, including Judas, that He is going to delivered over to the chief priests, who will condemn Him to death and hand Him over to the Gentiles to flog Him and kill Him.</text:p>
      <text:p text:style-name="P21"/>
      <text:p text:style-name="P21">He rebukes Judas’ rebuke of Mary, saying she was anointing His body beforehand for burial, <text:span text:style-name="T6">and Judas goes to the chief priests to arrange to betray Jesus.</text:span></text:p>
      <text:p text:style-name="P21"/>
      <text:p text:style-name="P22">He deliberated fulfills the prophecy of Zechariah 9:9 and accepts the praise and adoration of the crowds who welcome Him as their King.</text:p>
      <text:p text:style-name="P22"/>
      <text:p text:style-name="P23">He then spends four days surrounded by crowds in the temple and by friends in Bethany in the evening, before the Last Supper where He tells Judas to do quickly what he is going to do and then going to the Garden of Gethsemane with just His eleven disciples where He is arrested.</text:p>
      <text:p text:style-name="P23"/>
      <text:p text:style-name="P23">Most of the prophecies about Jesus He couldn’t have humanly orchestrated, but the timing of the Last Supper which led to the crucifixion and resurrection He did. <text:s/>What God has said, He will do, even down to the tiniest detail. <text:s/>The events, and the timing of the events, that come into our lives are not accidental. <text:s/>Nothing happens without God either causing it or allowing it for our good and His glor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24T14:15:40.727000000</meta:creation-date>
    <dc:date>2021-03-25T14:29:51.603000000</dc:date>
    <meta:editing-duration>PT22M1S</meta:editing-duration>
    <meta:editing-cycles>4</meta:editing-cycles>
    <meta:generator>Trio_Office/6.2.8.2$Windows_x86 LibreOffice_project/</meta:generator>
    <meta:document-statistic meta:table-count="0" meta:image-count="0" meta:object-count="0" meta:page-count="4" meta:paragraph-count="44" meta:word-count="1587" meta:character-count="8652" meta:non-whitespace-character-count="7051"/>
  </office:meta>
</office:document-meta>
</file>