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officeooo:rsid="000c9306" officeooo:paragraph-rsid="000c9306" style:font-size-asian="12.25pt" style:font-size-complex="14pt"/>
    </style:style>
    <style:style style:name="P2" style:family="paragraph" style:parent-style-name="Standard">
      <style:paragraph-properties fo:text-align="start" style:justify-single-word="false"/>
      <style:text-properties style:font-name="Calibri" fo:font-size="14pt" officeooo:rsid="000c9306" officeooo:paragraph-rsid="000c9306" style:font-size-asian="12.25pt" style:font-size-complex="14pt"/>
    </style:style>
    <style:style style:name="P3" style:family="paragraph" style:parent-style-name="Standard">
      <style:paragraph-properties fo:text-align="start" style:justify-single-word="false"/>
      <style:text-properties style:font-name="Calibri" fo:font-size="14pt" officeooo:rsid="000dfa1a" officeooo:paragraph-rsid="000dfa1a" style:font-size-asian="12.25pt" style:font-size-complex="14pt"/>
    </style:style>
    <style:style style:name="P4" style:family="paragraph" style:parent-style-name="Standard">
      <style:paragraph-properties fo:text-align="start" style:justify-single-word="false"/>
      <style:text-properties style:font-name="Calibri" fo:font-size="14pt" officeooo:rsid="0010132a" officeooo:paragraph-rsid="0010132a" style:font-size-asian="12.25pt" style:font-size-complex="14pt"/>
    </style:style>
    <style:style style:name="P5" style:family="paragraph" style:parent-style-name="Standard">
      <style:paragraph-properties fo:text-align="start" style:justify-single-word="false"/>
      <style:text-properties style:font-name="Calibri" fo:font-size="14pt" officeooo:rsid="0010d002" officeooo:paragraph-rsid="0010d002" style:font-size-asian="12.25pt" style:font-size-complex="14pt"/>
    </style:style>
    <style:style style:name="P6" style:family="paragraph" style:parent-style-name="Standard">
      <style:paragraph-properties fo:text-align="start" style:justify-single-word="false"/>
      <style:text-properties style:font-name="Calibri" fo:font-size="14pt" officeooo:rsid="0011dc32" officeooo:paragraph-rsid="0011dc32" style:font-size-asian="12.25pt" style:font-size-complex="14pt"/>
    </style:style>
    <style:style style:name="P7" style:family="paragraph" style:parent-style-name="Standard">
      <style:paragraph-properties fo:text-align="start" style:justify-single-word="false"/>
      <style:text-properties style:font-name="Calibri" fo:font-size="14pt" officeooo:rsid="0012369e" officeooo:paragraph-rsid="0012369e" style:font-size-asian="12.25pt" style:font-size-complex="14pt"/>
    </style:style>
    <style:style style:name="P8" style:family="paragraph" style:parent-style-name="Standard">
      <style:paragraph-properties fo:text-align="start" style:justify-single-word="false"/>
      <style:text-properties style:font-name="Calibri" fo:font-size="14pt" officeooo:rsid="001ecb5c" officeooo:paragraph-rsid="001ecb5c" style:font-size-asian="12.25pt" style:font-size-complex="14pt"/>
    </style:style>
    <style:style style:name="P9" style:family="paragraph" style:parent-style-name="Standard">
      <style:paragraph-properties fo:text-align="start" style:justify-single-word="false"/>
      <style:text-properties style:font-name="Calibri" fo:font-size="14pt" officeooo:rsid="0020a62e" officeooo:paragraph-rsid="0020a62e" style:font-size-asian="12.25pt" style:font-size-complex="14pt"/>
    </style:style>
    <style:style style:name="P10" style:family="paragraph" style:parent-style-name="Standard">
      <style:paragraph-properties fo:text-align="start" style:justify-single-word="false"/>
      <style:text-properties style:font-name="Calibri" fo:font-size="14pt" officeooo:rsid="0020a62e" officeooo:paragraph-rsid="0020afe7" style:font-size-asian="12.25pt" style:font-size-complex="14pt"/>
    </style:style>
    <style:style style:name="P11" style:family="paragraph" style:parent-style-name="Standard">
      <style:paragraph-properties fo:text-align="start" style:justify-single-word="false"/>
      <style:text-properties style:font-name="Calibri" fo:font-size="14pt" officeooo:rsid="0020afe7" officeooo:paragraph-rsid="0020afe7" style:font-size-asian="12.25pt" style:font-size-complex="14pt"/>
    </style:style>
    <style:style style:name="P12" style:family="paragraph" style:parent-style-name="Standard">
      <style:paragraph-properties fo:text-align="center" style:justify-single-word="false"/>
      <style:text-properties style:font-name="Calibri" fo:font-size="14pt" officeooo:rsid="0020afe7" officeooo:paragraph-rsid="0020afe7" style:font-size-asian="12.25pt" style:font-size-complex="14pt"/>
    </style:style>
    <style:style style:name="P13" style:family="paragraph" style:parent-style-name="Standard">
      <style:paragraph-properties fo:text-align="center" style:justify-single-word="false"/>
      <style:text-properties style:font-name="Calibri" fo:font-size="14pt" officeooo:rsid="0022927e" officeooo:paragraph-rsid="0022927e" style:font-size-asian="12.25pt" style:font-size-complex="14pt"/>
    </style:style>
    <style:style style:name="P14" style:family="paragraph" style:parent-style-name="Standard">
      <style:paragraph-properties fo:text-align="start" style:justify-single-word="false"/>
      <style:text-properties style:font-name="Calibri" fo:font-size="14pt" officeooo:rsid="0022927e" officeooo:paragraph-rsid="0022927e" style:font-size-asian="12.25pt" style:font-size-complex="14pt"/>
    </style:style>
    <style:style style:name="P15" style:family="paragraph" style:parent-style-name="Standard">
      <style:paragraph-properties fo:text-align="start" style:justify-single-word="false"/>
      <style:text-properties style:font-name="Calibri" fo:font-size="14pt" officeooo:rsid="0022927e" officeooo:paragraph-rsid="0022927e" style:font-size-asian="12.25pt" style:font-size-complex="14pt"/>
    </style:style>
    <style:style style:name="P16" style:family="paragraph" style:parent-style-name="Standard">
      <style:paragraph-properties fo:text-align="start" style:justify-single-word="false"/>
      <style:text-properties style:font-name="Calibri" fo:font-size="14pt" officeooo:rsid="00255f3c" officeooo:paragraph-rsid="00255f3c" style:font-size-asian="12.25pt" style:font-size-complex="14pt"/>
    </style:style>
    <style:style style:name="P17" style:family="paragraph" style:parent-style-name="Standard">
      <style:paragraph-properties fo:text-align="start" style:justify-single-word="false"/>
      <style:text-properties style:font-name="Calibri" fo:font-size="14pt" officeooo:rsid="00287771" officeooo:paragraph-rsid="00287771" style:font-size-asian="12.25pt" style:font-size-complex="14pt"/>
    </style:style>
    <style:style style:name="P18" style:family="paragraph" style:parent-style-name="Standard">
      <style:paragraph-properties fo:text-align="start" style:justify-single-word="false"/>
      <style:text-properties style:font-name="Calibri" fo:font-size="14pt" officeooo:rsid="002978e5" officeooo:paragraph-rsid="002978e5" style:font-size-asian="12.25pt" style:font-size-complex="14pt"/>
    </style:style>
    <style:style style:name="P19" style:family="paragraph" style:parent-style-name="Standard">
      <style:paragraph-properties fo:text-align="center" style:justify-single-word="false"/>
      <style:text-properties style:font-name="Calibri" fo:font-size="14pt" officeooo:rsid="002a3464" officeooo:paragraph-rsid="002a3464" style:font-size-asian="12.25pt" style:font-size-complex="14pt"/>
    </style:style>
    <style:style style:name="P20" style:family="paragraph" style:parent-style-name="Standard">
      <style:paragraph-properties fo:text-align="start" style:justify-single-word="false"/>
      <style:text-properties style:font-name="Calibri" fo:font-size="14pt" officeooo:rsid="002a3464" officeooo:paragraph-rsid="002a3464" style:font-size-asian="12.25pt" style:font-size-complex="14pt"/>
    </style:style>
    <style:style style:name="P21" style:family="paragraph" style:parent-style-name="Standard">
      <style:paragraph-properties fo:text-align="start" style:justify-single-word="false"/>
      <style:text-properties style:font-name="Calibri" fo:font-size="14pt" officeooo:rsid="002b3d6a" officeooo:paragraph-rsid="002b3d6a" style:font-size-asian="12.25pt" style:font-size-complex="14pt"/>
    </style:style>
    <style:style style:name="P22" style:family="paragraph" style:parent-style-name="Standard">
      <style:paragraph-properties fo:text-align="center" style:justify-single-word="false"/>
      <style:text-properties style:font-name="Calibri" fo:font-size="14pt" officeooo:rsid="002b3d6a" officeooo:paragraph-rsid="002b3d6a" style:font-size-asian="12.25pt" style:font-size-complex="14pt"/>
    </style:style>
    <style:style style:name="P23" style:family="paragraph" style:parent-style-name="Standard">
      <style:paragraph-properties fo:text-align="start" style:justify-single-word="false"/>
      <style:text-properties style:font-name="Calibri" fo:font-size="14pt" officeooo:rsid="002d12ef" officeooo:paragraph-rsid="002d12ef" style:font-size-asian="12.25pt" style:font-size-complex="14pt"/>
    </style:style>
    <style:style style:name="T1" style:family="text">
      <style:text-properties officeooo:rsid="0010d002"/>
    </style:style>
    <style:style style:name="T2" style:family="text">
      <style:text-properties officeooo:rsid="0012369e"/>
    </style:style>
    <style:style style:name="T3" style:family="text">
      <style:text-properties officeooo:rsid="001ecb5c"/>
    </style:style>
    <style:style style:name="T4" style:family="text">
      <style:text-properties officeooo:rsid="002465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RIST OUR PASSOVER LAMB</text:p>
      <text:p text:style-name="P2">I Corinthians 5:7 Get rid of the old yeast, so that you may be a new unleavened batch – as you really are. <text:s/>For Christ, our Passover lamb, has been sacrificed.</text:p>
      <text:p text:style-name="P2"/>
      <text:p text:style-name="P1">The First Passover</text:p>
      <text:p text:style-name="P2">Exodus 12:1-3 The LORD said to Moses and Aaron in Egypt, “This month is to be for you the first month, the first month of your year. <text:s/>Tell the whole community of Israel that on the tenth day of the month each man is to take a lamb for his family, one for each household.”</text:p>
      <text:p text:style-name="P2"/>
      <text:p text:style-name="P3">2 Corinthians 5:17(ESV) Therefore, if anyone is in Christ, he is a new creation. <text:s/>The old has passed away; behold, the new has come.</text:p>
      <text:p text:style-name="P3"/>
      <text:p text:style-name="P3">John 3:7 “You should not be surprised at my saying, ‘You must be born again.’ “</text:p>
      <text:p text:style-name="P3"/>
      <text:p text:style-name="P4">Exodus 12:5-7 “The animals you choose must be year-old males without defect, and you may take them from the sheep or the goats. <text:s/>Take care of them until the fourteenth day of the month, when all the members of the community of Israel must slaughter them at twilight. <text:s/>Then they are to take some of the blood and put it on the sides and tops of the doorframes of the houses where they eat the lambs.”</text:p>
      <text:p text:style-name="P4"/>
      <text:p text:style-name="P4">The Hebrew word translated “lambs” means either the offspring of a sheep or goat.</text:p>
      <text:p text:style-name="P4"/>
      <text:p text:style-name="P4">In the Hebrew, the word “lamb” and the pronouns referring to the “lamb” are singular every place they occur in Exodus Chapter 12.</text:p>
      <text:p text:style-name="P4"/>
      <text:p text:style-name="P5">Jesus entered Jerusalem on the tenth day of the first month; taught daily in the temple for four days and then was crucified on the fourteenth.</text:p>
      <text:p text:style-name="P4"/>
      <text:p text:style-name="P4">The blood on the top of the doorframe would drip down <text:span text:style-name="T1">to the bottom of the doorframe, leaving blood at the top and bottom and on the two sides, symbolizing where Jesus bled most, from His head (the crown of thorns), his hands and feet.</text:span></text:p>
      <text:p text:style-name="P4"/>
      <text:p text:style-name="P5">Exodus 12:8&amp;9 “That same night they are to eat the meat roasted over the fire, along with bitter herbs, and bread made without yeast. <text:s/>Do not eat the meat raw or boiled in water, but roast it over a fire – with the head, legs and internal organs.”</text:p>
      <text:p text:style-name="P5"/>
      <text:p text:style-name="P6"><text:soft-page-break/>The meat was to be roasted, not raw or boiled. <text:s/>It was to experience the full force of the fire. <text:s/><text:span text:style-name="T2">Mark 15:23 Then they offered him wine mixed with myrrh, but he did not take it.</text:span></text:p>
      <text:p text:style-name="P6"/>
      <text:p text:style-name="P7">The bitter herbs symbolize the bitterness of the crucifixion. <text:s/>The bread was to be made without yeast (leaven); practically because it was to be made in a hurry; symbolically because yeast (leaven) symbolizes <text:span text:style-name="T3">sin.</text:span></text:p>
      <text:p text:style-name="P7"/>
      <text:p text:style-name="P8">I Corinthians 5:8 Therefore let us keep the Festival, not with the old bread leavened with malice and wickedness, but with the unleavened bread of sincerity and truth.</text:p>
      <text:p text:style-name="P8"/>
      <text:p text:style-name="P8">Luke 12:1 Jesus began to speak first to his disciples, saying: “Be on your guard against the yeast of the Pharisees, which is hypocrisy.”</text:p>
      <text:p text:style-name="P8"/>
      <text:p text:style-name="P8">Exodus 12:10&amp;11 Do not leave any of it till morning: if some is left till morning, you must burn it. <text:s/>This is how you are to eat it: with your cloak tucked into your belt, your sandals on your feet and your staff in your hand. <text:s/>Eat it in haste; it is the LORD’s Passover.</text:p>
      <text:p text:style-name="P8"/>
      <text:p text:style-name="P9">Exodus 12:12&amp;13 “On that same night I will pass through Egypt and strike down every firstborn of both people and animals, and I will bring judgment on all the gods of Egypt. <text:s/>I am the LORD. <text:s/>The blood will be a sign for you on the houses where you are, and when I see the blood I will pass over you. <text:s/>No destructive plague will touch you when I strike Egypt.”</text:p>
      <text:p text:style-name="P9"/>
      <text:p text:style-name="P12">Jesus’ Passover with the Disciples</text:p>
      <text:p text:style-name="P11">Mark 14:12 On the first day of the Festival of Unleavened Bread, when it was customary to sacrifice the Passover lamb, Jesus’ disciples asked him, “Where do you want us to go and make preparations for you to eat the Passover?”</text:p>
      <text:p text:style-name="P10"/>
      <text:p text:style-name="P11">Mark 14:22-24 While they were eating, Jesus took bread, and when he had given thanks, he broke it and gave it to his disciples, saying, “Take it; this is my body.” <text:s/>Then he took a cup, and when he had given thanks, he gave it to them, and they all drank from it. <text:s/>“This is my blood of the covenant, which is poured out for many,” he said to them.”</text:p>
      <text:p text:style-name="P11"/>
      <text:p text:style-name="P11">Mark 14:25 “Truly I tell you, I will not drink again from the fruit of the vine until that day when I drink it new in the kingdom of God.”</text:p>
      <text:p text:style-name="P11"/>
      <text:p text:style-name="P13"><text:soft-page-break/>We Remember the Lord’s Death until He Comes</text:p>
      <text:p text:style-name="P14">I Corinthians 11:23&amp;24 For I received from the Lord what I also passed on to you: The Lord Jesus, on the night he was betrayed, took bread, and when he had given thanks, he broke it and said, “This is my body, which is for you; do this in remembrance of me.”</text:p>
      <text:p text:style-name="P14"/>
      <text:p text:style-name="P14">The bread he used would be without yeast (unleavened). <text:s/>We typically use matzoh, the bread used by Jews in their Passover celebration. <text:s/>It is made without yeast, and before it is broken it is both pierced and striped, a reminder that, <text:span text:style-name="T4">as Isaiah 53:5 says, But he was pierced for our transgressions, he was crushed for our iniquities; the punishment that brought us peace was on him, and by his wounds we are healed.</text:span></text:p>
      <text:p text:style-name="P14"/>
      <text:p text:style-name="P16">Because Christ’s wounds were from scourging, many translations say, “by his stripes we are healed.”</text:p>
      <text:p text:style-name="P16"/>
      <text:p text:style-name="P16">I Corinthians 11:25 In the same way, after supper he took the cup, saying, this cup is the new covenant in my blood; do this, whenever you drink it, in remembrance of me.”</text:p>
      <text:p text:style-name="P16"/>
      <text:p text:style-name="P17">Hebrews 8:7-9 For if there had been nothing wrong with that first covenant, no place would have been sought for another. <text:s/>But God found fault with the people and said: “The days are coming, declares the Lord, when I will make a new covenant with the people of Israel and with the people of Judah. <text:s/>It will not be like the covenant I made with their ancestors when I took them by the hand to lead them out of Egypt, because they did not remain faithful to my covenant, and I turned away from them, declares the Lord.”</text:p>
      <text:p text:style-name="P17"/>
      <text:p text:style-name="P18">When Passover was first celebrated in Egypt, the lamb and the bread had to be eaten.</text:p>
      <text:p text:style-name="P18">Knowing about Jesus and what He did for us when He died on the cross is not enough, we must decide to personally receive Him.</text:p>
      <text:p text:style-name="P18"/>
      <text:p text:style-name="P18">I Corinthians 11:26 For whenever you eat this bread and drink this cup, you proclaim the Lord’s death until he comes.</text:p>
      <text:p text:style-name="P18"/>
      <text:p text:style-name="P18">Partaking in the Lord’s Table is a symbolic proclamation of the Lord’s death and of our receiving it for ourselves.</text:p>
      <text:p text:style-name="P18"/>
      <text:p text:style-name="P19">Things to Remember</text:p>
      <text:p text:style-name="P20">Passover points to Christ, an innocent lamb was killed and its blood was applied to escape the wrath of God. <text:s/>The lamb was then personally received (eaten). <text:s/>Unleavened bread (symbolic of Christ’s sinless body) was also broken and eaten.</text:p>
      <text:p text:style-name="P20"><text:soft-page-break/>Christ took the full force of God’s punishment for sin – He refused the wine mixed with myrrh. <text:s/>The lamb had to be roasted in the fire, not boiled or eaten raw.</text:p>
      <text:p text:style-name="P11"/>
      <text:p text:style-name="P20">Christ’s death established a new covenant, not based on our obedience, but on our accepting His sacrifice on our behalf.</text:p>
      <text:p text:style-name="P20"/>
      <text:p text:style-name="P21">When we partake of the Lord’s supper we symbolically proclaim His death until He comes.</text:p>
      <text:p text:style-name="P21"/>
      <text:p text:style-name="P22">A Few Words of Instruction</text:p>
      <text:p text:style-name="P21">Anyone who believes Christ’s death on the cross has paid for their sins may partake.</text:p>
      <text:p text:style-name="P21"/>
      <text:p text:style-name="P21">We will ask you to come and take the elements for yourself because salvation is a gift we must individually receive. <text:s/>It does not come through a church or minister.</text:p>
      <text:p text:style-name="P21"/>
      <text:p text:style-name="P23">In Revelation chapter 5 the four living creatures and the elders worship the Lamb who was slain (Jesus). <text:s/>It seems appropriate to worship as we remember the Lamb who was slain and proclaim His death until He comes.</text:p>
      <text:p text:style-name="P21"><text:s/></text:p>
      <text:p text:style-name="P10"/>
      <text:p text:style-name="P10"><text: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15:34:04.614000000</meta:creation-date>
    <dc:date>2021-03-18T15:19:07.281000000</dc:date>
    <meta:editing-duration>PT40M5S</meta:editing-duration>
    <meta:editing-cycles>8</meta:editing-cycles>
    <meta:generator>Trio_Office/6.2.8.2$Windows_x86 LibreOffice_project/</meta:generator>
    <meta:document-statistic meta:table-count="0" meta:image-count="0" meta:object-count="0" meta:page-count="4" meta:paragraph-count="43" meta:word-count="1315" meta:character-count="7041" meta:non-whitespace-character-count="5737"/>
  </office:meta>
</office:document-meta>
</file>