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4pt" officeooo:rsid="0010f896" officeooo:paragraph-rsid="0010f896" style:font-size-asian="12.25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officeooo:rsid="0010f896" officeooo:paragraph-rsid="0010f896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officeooo:rsid="00159e6c" officeooo:paragraph-rsid="00159e6c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4pt" officeooo:rsid="00159e6c" officeooo:paragraph-rsid="00159e6c" style:font-size-asian="12.25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4pt" officeooo:rsid="00164367" officeooo:paragraph-rsid="00164367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officeooo:rsid="00164367" officeooo:paragraph-rsid="00164367" style:font-size-asian="12.25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Calibri" fo:font-size="14pt" officeooo:rsid="0017a6fd" officeooo:paragraph-rsid="0017a6fd" style:font-size-asian="12.25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4pt" officeooo:rsid="001918da" officeooo:paragraph-rsid="001918da" style:font-size-asian="12.25pt" style:font-size-complex="14pt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Calibri" fo:font-size="14pt" officeooo:rsid="001919f4" officeooo:paragraph-rsid="001919f4" style:font-size-asian="12.25pt" style:font-size-complex="14pt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Calibri" fo:font-size="14pt" officeooo:rsid="0019da88" officeooo:paragraph-rsid="0019da88" style:font-size-asian="12.25pt" style:font-size-complex="14pt"/>
    </style:style>
    <style:style style:name="P11" style:family="paragraph" style:parent-style-name="Standard">
      <style:paragraph-properties fo:text-align="start" style:justify-single-word="false" style:writing-mode="lr-tb"/>
      <style:text-properties style:font-name="Calibri" fo:font-size="14pt" officeooo:rsid="001aad48" officeooo:paragraph-rsid="001aad48" style:font-size-asian="12.25pt" style:font-size-complex="14pt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Calibri" fo:font-size="14pt" officeooo:rsid="001aad48" officeooo:paragraph-rsid="001b5121" style:font-size-asian="12.25pt" style:font-size-complex="14pt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Calibri" fo:font-size="14pt" officeooo:rsid="001e1d50" officeooo:paragraph-rsid="001e1d50" style:font-size-asian="12.25pt" style:font-size-complex="14pt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Calibri" fo:font-size="14pt" fo:font-style="normal" fo:font-weight="normal" officeooo:rsid="0019da88" officeooo:paragraph-rsid="001919f4" style:font-size-asian="12.25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Calibri" fo:font-size="14pt" fo:font-style="normal" fo:font-weight="normal" officeooo:rsid="001a4b24" officeooo:paragraph-rsid="0019da88" style:font-size-asian="12.25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Calibri" fo:font-size="14pt" fo:font-style="normal" fo:font-weight="normal" officeooo:rsid="001a4b24" officeooo:paragraph-rsid="0019da88" style:font-size-asian="12.25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Calibri" fo:font-size="14pt" fo:font-style="normal" fo:font-weight="normal" officeooo:rsid="001aad48" officeooo:paragraph-rsid="001aad48" style:font-size-asian="12.25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text-align="start" style:justify-single-word="false" style:writing-mode="lr-tb"/>
      <style:text-properties style:font-name="Calibri" fo:font-size="14pt" fo:font-style="normal" fo:font-weight="normal" officeooo:rsid="001aad48" officeooo:paragraph-rsid="001ffe8f" style:font-size-asian="12.25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text-align="center" style:justify-single-word="false" style:writing-mode="lr-tb"/>
      <style:text-properties style:font-name="Calibri" fo:font-size="14pt" fo:font-style="normal" fo:font-weight="normal" officeooo:rsid="001aad48" officeooo:paragraph-rsid="001aad48" style:font-size-asian="12.25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text-align="center" style:justify-single-word="false" style:writing-mode="lr-tb"/>
      <style:text-properties style:font-name="Calibri" fo:font-size="14pt" fo:font-style="normal" fo:font-weight="normal" officeooo:rsid="001e1d50" officeooo:paragraph-rsid="001e1d50" style:font-size-asian="12.25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text-align="start" style:justify-single-word="false" style:writing-mode="lr-tb"/>
      <style:text-properties style:font-name="Calibri" fo:font-size="14pt" fo:font-style="normal" fo:font-weight="normal" officeooo:rsid="001ffe8f" officeooo:paragraph-rsid="001e1d50" style:font-size-asian="12.25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text-align="start" style:justify-single-word="false" style:writing-mode="lr-tb"/>
      <style:text-properties style:font-name="Calibri" fo:font-size="14pt" fo:font-style="normal" fo:font-weight="normal" officeooo:rsid="001ffe8f" officeooo:paragraph-rsid="001ffe8f" style:font-size-asian="12.25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text-align="start" style:justify-single-word="false" style:writing-mode="lr-tb"/>
      <style:text-properties style:font-name="Calibri" fo:font-size="14pt" fo:font-style="normal" fo:font-weight="normal" officeooo:rsid="001b5121" officeooo:paragraph-rsid="001b5121" style:font-size-asian="12.25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text-align="start" style:justify-single-word="false" style:writing-mode="lr-tb"/>
      <style:text-properties style:font-name="Calibri" fo:font-size="14pt" fo:font-style="normal" fo:font-weight="normal" officeooo:rsid="00212584" officeooo:paragraph-rsid="00212584" style:font-size-asian="12.25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text-align="start" style:justify-single-word="false" style:writing-mode="lr-tb"/>
      <style:text-properties style:font-name="Calibri" fo:font-size="14pt" fo:font-style="italic" fo:font-weight="normal" officeooo:rsid="001aad48" officeooo:paragraph-rsid="001aad48" style:font-size-asian="12.25pt" style:font-style-asian="italic" style:font-weight-asian="normal" style:font-size-complex="14pt" style:font-style-complex="italic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font-name="Calibri" fo:font-size="14pt" officeooo:rsid="001cce75" officeooo:paragraph-rsid="001cce75" style:font-size-asian="12.25pt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4pt" officeooo:rsid="00212584" officeooo:paragraph-rsid="00212584" style:font-size-asian="12.25pt" style:font-size-complex="14pt"/>
    </style:style>
    <style:style style:name="P28" style:family="paragraph" style:parent-style-name="Standard">
      <style:paragraph-properties fo:text-align="start" style:justify-single-word="false"/>
      <style:text-properties style:font-name="Calibri" fo:font-size="14pt" officeooo:rsid="00212584" officeooo:paragraph-rsid="00212584" style:font-size-asian="12.25pt" style:font-size-complex="14pt"/>
    </style:style>
    <style:style style:name="P29" style:family="paragraph" style:parent-style-name="Standard">
      <style:paragraph-properties fo:text-align="start" style:justify-single-word="false"/>
      <style:text-properties style:font-name="Calibri" fo:font-size="14pt" officeooo:rsid="0022330c" officeooo:paragraph-rsid="0022330c" style:font-size-asian="12.25pt" style:font-size-complex="14pt"/>
    </style:style>
    <style:style style:name="T1" style:family="text">
      <style:text-properties officeooo:rsid="0019da88"/>
    </style:style>
    <style:style style:name="T2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19da88" style:font-style-asian="italic" style:font-weight-asian="normal" style:font-style-complex="italic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19da88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1a4b24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1b5121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1ffe8f" style:font-style-asian="normal" style:font-weight-asian="normal" style:font-style-complex="normal" style:font-weight-complex="normal"/>
    </style:style>
    <style:style style:name="T9" style:family="text">
      <style:text-properties officeooo:rsid="001cce75"/>
    </style:style>
    <style:style style:name="T10" style:family="text">
      <style:text-properties officeooo:rsid="0022330c"/>
    </style:style>
    <style:style style:name="T11" style:family="text">
      <style:text-properties officeooo:rsid="0023cef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UMBLE YOURSELVES</text:p>
      <text:p text:style-name="P2">James 4:10 Humble yourselves before the Lord, and he will lift you up.</text:p>
      <text:p text:style-name="P2"/>
      <text:p text:style-name="P3">My Spiritual Journey</text:p>
      <text:p text:style-name="P4">Saved in a liberal church. <text:s/>Teen years in a legalistic church.</text:p>
      <text:p text:style-name="P4"/>
      <text:p text:style-name="P4">Bible School lessons:</text:p>
      <text:p text:style-name="P4"><text:tab/>Spirituality not measured by keeping rules.</text:p>
      <text:p text:style-name="P4"><text:tab/>What is guilt and what is condemnation and how do you deal with them.</text:p>
      <text:p text:style-name="P4"><text:tab/>Romans 6 – Sin only reigns if you let it.</text:p>
      <text:p text:style-name="P4"><text:tab/>Galatians 5:16 Walk by the Spirit, and you will not gratify the desires of the flesh.</text:p>
      <text:p text:style-name="P4"/>
      <text:p text:style-name="P4">Setting the stage for being humbled by God:</text:p>
      <text:p text:style-name="P4"><text:tab/>From Boot Camp to Missions Conference to home.</text:p>
      <text:p text:style-name="P4"><text:tab/>Busy, oblivious and not seeking God.</text:p>
      <text:p text:style-name="P4"><text:tab/><text:span text:style-name="T9">Dental</text:span> Issues.</text:p>
      <text:p text:style-name="P4"><text:tab/>The totally disastrous trip back to Boot Camp and Jungle Camp.</text:p>
      <text:p text:style-name="P4"/>
      <text:p text:style-name="P5">Failure, poor health, depression and spiritual desperation.</text:p>
      <text:p text:style-name="P5"/>
      <text:p text:style-name="P5">Desperate prayer leading to spiritual insight and spiritual growth.</text:p>
      <text:p text:style-name="P5"/>
      <text:p text:style-name="P6">Important Spiritual Truths</text:p>
      <text:p text:style-name="P5">James 4:6b &amp; I Peter 5:5b(NASB) GOD IS OPPOSED TO THE PROUD BUT GIVES GRACE TO THE HUMBLE.</text:p>
      <text:p text:style-name="P6"/>
      <text:p text:style-name="P5">Romans 8:1(NASB) There is therefore now no condemnation for those who are in Christ Jesus.</text:p>
      <text:p text:style-name="P5"/>
      <text:p text:style-name="P7">I John 4:16-19(NASB) We have come to know and have believed the love which God has for us. <text:s/>God is love, and the one who abides in love abides in God, and God abides in him. <text:s/>By this, love is perfected with us, so that we may have confidence in the day of judgment; because as He is, so also are we in the world. <text:s/>There is no fear in love, but perfect love cast out fear, because fear involves punishment, and the one who fears is not perfected in love. <text:s/>We love, because He first loved us.</text:p>
      <text:p text:style-name="P7"/>
      <text:p text:style-name="P7"/>
      <text:p text:style-name="P7"/>
      <text:p text:style-name="P8"><text:soft-page-break/>Zephaniah 3:17(ESV) The LORD your God is in your midst, a mighty one who will save; he will rejoice over you with gladness; (NIV – He will take great delight in you) he will quiet you by his love; (New Century Version – You will rest in his love.) he will exult over you with loud singing. <text:s/>(NASB – He will rejoice over you with shouts of joy.)</text:p>
      <text:p text:style-name="P8"/>
      <text:p text:style-name="P8">Hebrews 3:15-17 As has just been said: “Today, if you hear his voice, do not harden your hearts as you did in the rebellion.” <text:s/>Who were they who heard and rebelled? <text:s/>Were they not all those Moses led out of Egypt? <text:s/>And with whom was he angry for forty years? <text:s/>Was it not with those who sinned, whose bodies perished in the wilderness?</text:p>
      <text:p text:style-name="P8"/>
      <text:p text:style-name="P9">Hebrews 3:18 And to whom did God swear that they would never enter his rest if not to those who disobeyed? <text:s/><text:span text:style-name="T1">(KJV – but to them that believed not?)</text:span></text:p>
      <text:p text:style-name="P9"/>
      <text:p text:style-name="P9">“<text:span text:style-name="T1">Disobeyed” is </text:span><text:span text:style-name="T3">“apeitheo,” </text:span><text:span text:style-name="T5">“to refuse to be persuaded, to refuse belief, to be disobedient.” (Vines)</text:span></text:p>
      <text:p text:style-name="P14"/>
      <text:p text:style-name="P10"><text:span text:style-name="T4">Hebrews 3:19 </text:span><text:span text:style-name="T6">So we see that they were not able to enter, because of their unbelief.</text:span></text:p>
      <text:p text:style-name="P15"/>
      <text:p text:style-name="P11"><text:span text:style-name="T6">H</text:span><text:span text:style-name="T4">ebrews 4:10(KJV) For he that is entered into his rest, he also hath ceased from his own works, as God did from his.</text:span></text:p>
      <text:p text:style-name="P17"/>
      <text:p text:style-name="P17">John 5:17 In his defense Jesus said to them, “My Father is always at his work to this very day and I too am working.”</text:p>
      <text:p text:style-name="P17"/>
      <text:p text:style-name="P11"><text:span text:style-name="T4">Hebrews 4:11 Let us, therefore, make every effort to enter that rest, so that no one will perish by following their example of disobedience. <text:s/>(“Disobedience is</text:span><text:span text:style-name="T2"> “apeitheo.”)</text:span></text:p>
      <text:p text:style-name="P25"/>
      <text:p text:style-name="P17">John 15:5d “apart from me you can do nothing.”</text:p>
      <text:p text:style-name="P17"/>
      <text:p text:style-name="P20">Our Example of Humility</text:p>
      <text:p text:style-name="P13"><text:span text:style-name="T4">Philippians 2:</text:span><text:span text:style-name="T8">3&amp;4 Do nothing out of selfish ambition or vain conceit. <text:s/>Rather, in humility value others above yourselves, not looking to your own interests but each of you to the interests of the others.</text:span></text:p>
      <text:p text:style-name="P21"/>
      <text:p text:style-name="P22">Philippians 2:5-7 In your relationships with one another, have the same mindset as Christ Jesus: Who, being in very nature God, did not consider equality with God something to be used to his own advantage; rather, he made himself nothing by taking the very nature of a servant, being made in human likeness.</text:p>
      <text:p text:style-name="P22"/>
      <text:p text:style-name="P22"><text:soft-page-break/>Philippians 2:8-11 And being found in appearance as a man, he humbled himself by becoming obedient to death – even death on a cross! <text:s/>Therefore God exalted him to the highest place and gave him the name that is above every name, that at the name of Jesus every knee should bow; in heaven and on earth and under the earth, and every tongue acknowledge that Jesus Christ is Lord, to the glory of God the Father.</text:p>
      <text:p text:style-name="P18"/>
      <text:p text:style-name="P19">Is Learning to Humble Yourself Important?</text:p>
      <text:p text:style-name="P23">James 4:6b(NASB) “GOD IS OPPOSED TO THE PROUD BUT GIVES GRACE TO THE HUMBLE.”</text:p>
      <text:p text:style-name="P23"/>
      <text:p text:style-name="P23">Ephesians 2:8a For it is by grace you have been saved, through faith -</text:p>
      <text:p text:style-name="P23"/>
      <text:p text:style-name="P24">Matthew 18:3&amp;4(ESV) “Truly, I say to you, unless you turn and become like children, you will never enter the kingdom of heaven. <text:s/>Whoever humbles himself like this child is the greatest in the kingdom of heaven.”</text:p>
      <text:p text:style-name="P23"/>
      <text:p text:style-name="P12"><text:span text:style-name="T7">Luke 14:11 “For all those who exalt themselves will be humbled, and those who humble themselves will be exalted.”</text:span><text:span text:style-name="T2"> </text:span></text:p>
      <text:p text:style-name="P15"/>
      <text:p text:style-name="P26">2 Chronicles 7:13&amp;14 “When I shut up the heavens so that there is no rain, or command locusts to devour the land or send a plague among my people, if my people, who are called by my name, will humble themselves and pray and seek my face and turn from their wicked ways, then I will hear from heaven and will forgive their sin and will heal their land.”</text:p>
      <text:p text:style-name="P26"/>
      <text:p text:style-name="P27">Lessons to Be Learned</text:p>
      <text:p text:style-name="P28">Being humble is not despising yourself, but acknowledging that you are powerless without God.</text:p>
      <text:p text:style-name="P28"/>
      <text:p text:style-name="P28">Pride, the opposite of humility, is feeling that you can do anything you determine to do in your own strength.</text:p>
      <text:p text:style-name="P28"/>
      <text:p text:style-name="P28">The fruit of humility is the willingness to serve others.</text:p>
      <text:p text:style-name="P28"/>
      <text:p text:style-name="P28">The fruit of pride is the desire to get your own way and make others serve you.</text:p>
      <text:p text:style-name="P28"/>
      <text:p text:style-name="P28">You must humble yourself like a child, admitting that you cannot <text:span text:style-name="T10">be what you need to be to</text:span> deserve a relationship with God and spend eternity with Him in heaven, in order to be saved.</text:p>
      <text:p text:style-name="P29"><text:soft-page-break/>God will honor those who humble themselves, and bring down those who exalt themselves.</text:p>
      <text:p text:style-name="P29"/>
      <text:p text:style-name="P29">The first thing <text:span text:style-name="T11">we</text:span> must do to effectively pray for God to heal our land is to humble ourselves.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9T10:18:17.350000000</meta:creation-date>
    <dc:date>2021-03-11T09:48:10.949000000</dc:date>
    <meta:editing-duration>PT26M29S</meta:editing-duration>
    <meta:editing-cycles>6</meta:editing-cycles>
    <meta:generator>Trio_Office/6.2.8.2$Windows_x86 LibreOffice_project/</meta:generator>
    <meta:document-statistic meta:table-count="0" meta:image-count="0" meta:object-count="0" meta:page-count="4" meta:paragraph-count="47" meta:word-count="991" meta:character-count="5448" meta:non-whitespace-character-count="4474"/>
  </office:meta>
</office:document-meta>
</file>