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style:font-name="Calibri" fo:font-size="14pt" officeooo:rsid="0010d2f8" officeooo:paragraph-rsid="0010d2f8" style:font-size-asian="12.25pt" style:font-size-complex="14pt"/>
    </style:style>
    <style:style style:name="P2" style:family="paragraph" style:parent-style-name="Standard">
      <style:paragraph-properties fo:text-align="start" style:justify-single-word="false"/>
      <style:text-properties style:font-name="Calibri" fo:font-size="14pt" officeooo:rsid="0010d2f8" officeooo:paragraph-rsid="0010d2f8" style:font-size-asian="12.25pt" style:font-size-complex="14pt"/>
    </style:style>
    <style:style style:name="P3" style:family="paragraph" style:parent-style-name="Standard">
      <style:paragraph-properties fo:text-align="center" style:justify-single-word="false"/>
      <style:text-properties style:font-name="Calibri" fo:font-size="14pt" fo:font-style="normal" officeooo:rsid="0010d2f8" officeooo:paragraph-rsid="0010d2f8" style:font-size-asian="12.25pt" style:font-style-asian="normal" style:font-size-complex="14pt" style:font-style-complex="normal"/>
    </style:style>
    <style:style style:name="P4" style:family="paragraph" style:parent-style-name="Standard">
      <style:paragraph-properties fo:text-align="start" style:justify-single-word="false"/>
      <style:text-properties style:font-name="Calibri" fo:font-size="14pt" fo:font-style="normal" officeooo:rsid="0010d2f8" officeooo:paragraph-rsid="0010d2f8" style:font-size-asian="12.25pt" style:font-style-asian="normal" style:font-size-complex="14pt" style:font-style-complex="normal"/>
    </style:style>
    <style:style style:name="P5" style:family="paragraph" style:parent-style-name="Standard">
      <style:paragraph-properties fo:text-align="start" style:justify-single-word="false"/>
      <style:text-properties style:font-name="Calibri" fo:font-size="14pt" fo:font-style="normal" officeooo:rsid="00110b8a" officeooo:paragraph-rsid="00110b8a" style:font-size-asian="12.25pt" style:font-style-asian="normal" style:font-size-complex="14pt" style:font-style-complex="normal"/>
    </style:style>
    <style:style style:name="P6" style:family="paragraph" style:parent-style-name="Standard">
      <style:paragraph-properties fo:text-align="start" style:justify-single-word="false"/>
      <style:text-properties style:font-name="Calibri" fo:font-size="14pt" fo:font-style="normal" officeooo:rsid="00110b8a" officeooo:paragraph-rsid="0012bc27" style:font-size-asian="12.25pt" style:font-style-asian="normal" style:font-size-complex="14pt" style:font-style-complex="normal"/>
    </style:style>
    <style:style style:name="P7" style:family="paragraph" style:parent-style-name="Standard">
      <style:paragraph-properties fo:text-align="center" style:justify-single-word="false"/>
      <style:text-properties style:font-name="Calibri" fo:font-size="14pt" fo:font-style="normal" officeooo:rsid="00110b8a" officeooo:paragraph-rsid="00110b8a" style:font-size-asian="12.25pt" style:font-style-asian="normal" style:font-size-complex="14pt" style:font-style-complex="normal"/>
    </style:style>
    <style:style style:name="P8" style:family="paragraph" style:parent-style-name="Standard">
      <style:paragraph-properties fo:text-align="start" style:justify-single-word="false"/>
      <style:text-properties style:font-name="Calibri" fo:font-size="14pt" fo:font-style="normal" officeooo:rsid="001644f7" officeooo:paragraph-rsid="001644f7" style:font-size-asian="12.25pt" style:font-style-asian="normal" style:font-size-complex="14pt" style:font-style-complex="normal"/>
    </style:style>
    <style:style style:name="P9" style:family="paragraph" style:parent-style-name="Standard">
      <style:paragraph-properties fo:text-align="start" style:justify-single-word="false"/>
      <style:text-properties style:font-name="Calibri" fo:font-size="14pt" fo:font-style="normal" officeooo:rsid="00195fb5" officeooo:paragraph-rsid="00195fb5" style:font-size-asian="12.25pt" style:font-style-asian="normal" style:font-size-complex="14pt" style:font-style-complex="normal"/>
    </style:style>
    <style:style style:name="P10" style:family="paragraph" style:parent-style-name="Standard">
      <style:paragraph-properties fo:text-align="start" style:justify-single-word="false"/>
      <style:text-properties style:font-name="Calibri" fo:font-size="14pt" fo:font-style="normal" fo:font-weight="normal" officeooo:rsid="00195fb5" officeooo:paragraph-rsid="00195fb5" style:font-size-asian="12.25pt" style:font-style-asian="normal" style:font-weight-asian="normal" style:font-size-complex="14pt" style:font-style-complex="normal" style:font-weight-complex="normal"/>
    </style:style>
    <style:style style:name="P11" style:family="paragraph" style:parent-style-name="Standard">
      <style:paragraph-properties fo:text-align="center" style:justify-single-word="false"/>
      <style:text-properties style:font-name="Calibri" fo:font-size="14pt" fo:font-style="normal" fo:font-weight="normal" officeooo:rsid="001d2593" officeooo:paragraph-rsid="001d2593" style:font-size-asian="12.25pt" style:font-style-asian="normal" style:font-weight-asian="normal" style:font-size-complex="14pt" style:font-style-complex="normal" style:font-weight-complex="normal"/>
    </style:style>
    <style:style style:name="P12" style:family="paragraph" style:parent-style-name="Standard">
      <style:paragraph-properties fo:text-align="start" style:justify-single-word="false"/>
      <style:text-properties style:font-name="Calibri" fo:font-size="14pt" fo:font-style="normal" fo:font-weight="normal" officeooo:rsid="001d2593" officeooo:paragraph-rsid="001d2593" style:font-size-asian="12.25pt" style:font-style-asian="normal" style:font-weight-asian="normal" style:font-size-complex="14pt" style:font-style-complex="normal" style:font-weight-complex="normal"/>
    </style:style>
    <style:style style:name="P13" style:family="paragraph" style:parent-style-name="Standard">
      <style:paragraph-properties fo:text-align="start" style:justify-single-word="false"/>
      <style:text-properties style:font-name="Calibri" fo:font-size="14pt" fo:font-style="normal" fo:font-weight="normal" officeooo:rsid="001dded4" officeooo:paragraph-rsid="001dded4" style:font-size-asian="12.25pt" style:font-style-asian="normal" style:font-weight-asian="normal" style:font-size-complex="14pt" style:font-style-complex="normal" style:font-weight-complex="normal"/>
    </style:style>
    <style:style style:name="P14" style:family="paragraph" style:parent-style-name="Standard">
      <style:paragraph-properties fo:text-align="start" style:justify-single-word="false"/>
      <style:text-properties style:font-name="Calibri" fo:font-size="14pt" fo:font-style="normal" fo:font-weight="normal" officeooo:rsid="001eb394" officeooo:paragraph-rsid="001eb394" style:font-size-asian="12.25pt" style:font-style-asian="normal" style:font-weight-asian="normal" style:font-size-complex="14pt" style:font-style-complex="normal" style:font-weight-complex="normal"/>
    </style:style>
    <style:style style:name="P15" style:family="paragraph" style:parent-style-name="Standard">
      <style:paragraph-properties fo:text-align="start" style:justify-single-word="false"/>
      <style:text-properties style:font-name="Calibri" fo:font-size="14pt" fo:font-style="normal" fo:font-weight="normal" officeooo:rsid="001eb394" officeooo:paragraph-rsid="001fd540" style:font-size-asian="12.25pt" style:font-style-asian="normal" style:font-weight-asian="normal" style:font-size-complex="14pt" style:font-style-complex="normal" style:font-weight-complex="normal"/>
    </style:style>
    <style:style style:name="P16" style:family="paragraph" style:parent-style-name="Standard">
      <style:paragraph-properties fo:text-align="start" style:justify-single-word="false"/>
      <style:text-properties style:font-name="Calibri" fo:font-size="14pt" fo:font-style="normal" fo:font-weight="normal" officeooo:rsid="001eb394" officeooo:paragraph-rsid="0020dfed" style:font-size-asian="12.25pt" style:font-style-asian="normal" style:font-weight-asian="normal" style:font-size-complex="14pt" style:font-style-complex="normal" style:font-weight-complex="normal"/>
    </style:style>
    <style:style style:name="P17" style:family="paragraph" style:parent-style-name="Standard">
      <style:paragraph-properties fo:text-align="center" style:justify-single-word="false"/>
      <style:text-properties style:font-name="Calibri" fo:font-size="14pt" fo:font-style="normal" fo:font-weight="normal" officeooo:rsid="001eb394" officeooo:paragraph-rsid="001eb394" style:font-size-asian="12.25pt" style:font-style-asian="normal" style:font-weight-asian="normal" style:font-size-complex="14pt" style:font-style-complex="normal" style:font-weight-complex="normal"/>
    </style:style>
    <style:style style:name="P18" style:family="paragraph" style:parent-style-name="Standard">
      <style:paragraph-properties fo:text-align="start" style:justify-single-word="false"/>
      <style:text-properties style:font-name="Calibri" fo:font-size="14pt" fo:font-style="normal" fo:font-weight="normal" officeooo:rsid="001f0342" officeooo:paragraph-rsid="001f0342" style:font-size-asian="12.25pt" style:font-style-asian="normal" style:font-weight-asian="normal" style:font-size-complex="14pt" style:font-style-complex="normal" style:font-weight-complex="normal"/>
    </style:style>
    <style:style style:name="P19" style:family="paragraph" style:parent-style-name="Standard">
      <style:paragraph-properties fo:text-align="start" style:justify-single-word="false"/>
      <style:text-properties style:font-name="Calibri" fo:font-size="14pt" fo:font-style="normal" fo:font-weight="normal" officeooo:rsid="001fd540" officeooo:paragraph-rsid="001fd540" style:font-size-asian="12.25pt" style:font-style-asian="normal" style:font-weight-asian="normal" style:font-size-complex="14pt" style:font-style-complex="normal" style:font-weight-complex="normal"/>
    </style:style>
    <style:style style:name="P20" style:family="paragraph" style:parent-style-name="Standard">
      <style:paragraph-properties fo:text-align="start" style:justify-single-word="false"/>
      <style:text-properties style:font-name="Calibri" fo:font-size="14pt" fo:font-style="normal" fo:font-weight="normal" officeooo:rsid="001fd540" officeooo:paragraph-rsid="0020dfed" style:font-size-asian="12.25pt" style:font-style-asian="normal" style:font-weight-asian="normal" style:font-size-complex="14pt" style:font-style-complex="normal" style:font-weight-complex="normal"/>
    </style:style>
    <style:style style:name="P21" style:family="paragraph" style:parent-style-name="Standard">
      <style:paragraph-properties fo:text-align="center" style:justify-single-word="false"/>
      <style:text-properties style:font-name="Calibri" fo:font-size="14pt" fo:font-style="normal" fo:font-weight="normal" officeooo:rsid="001fd540" officeooo:paragraph-rsid="001fd540" style:font-size-asian="12.25pt" style:font-style-asian="normal" style:font-weight-asian="normal" style:font-size-complex="14pt" style:font-style-complex="normal" style:font-weight-complex="normal"/>
    </style:style>
    <style:style style:name="P22" style:family="paragraph" style:parent-style-name="Standard">
      <style:paragraph-properties fo:text-align="start" style:justify-single-word="false"/>
      <style:text-properties style:font-name="Calibri" fo:font-size="14pt" fo:font-style="normal" fo:font-weight="normal" officeooo:rsid="0020dfed" officeooo:paragraph-rsid="0020dfed" style:font-size-asian="12.25pt" style:font-style-asian="normal" style:font-weight-asian="normal" style:font-size-complex="14pt" style:font-style-complex="normal" style:font-weight-complex="normal"/>
    </style:style>
    <style:style style:name="P23" style:family="paragraph" style:parent-style-name="Standard">
      <style:paragraph-properties fo:text-align="start" style:justify-single-word="false"/>
      <style:text-properties style:font-name="Calibri" fo:font-size="14pt" fo:font-style="normal" fo:font-weight="normal" officeooo:rsid="0022635d" officeooo:paragraph-rsid="0022635d" style:font-size-asian="12.25pt" style:font-style-asian="normal" style:font-weight-asian="normal" style:font-size-complex="14pt" style:font-style-complex="normal" style:font-weight-complex="normal"/>
    </style:style>
    <style:style style:name="P24" style:family="paragraph" style:parent-style-name="Standard">
      <style:paragraph-properties fo:text-align="center" style:justify-single-word="false"/>
      <style:text-properties style:font-name="Calibri" fo:font-size="14pt" fo:font-style="normal" fo:font-weight="normal" officeooo:rsid="0022635d" officeooo:paragraph-rsid="0022635d" style:font-size-asian="12.25pt" style:font-style-asian="normal" style:font-weight-asian="normal" style:font-size-complex="14pt" style:font-style-complex="normal" style:font-weight-complex="normal"/>
    </style:style>
    <style:style style:name="P25" style:family="paragraph" style:parent-style-name="Standard">
      <style:paragraph-properties fo:text-align="start" style:justify-single-word="false"/>
      <style:text-properties style:font-name="Calibri" fo:font-size="14pt" fo:font-style="normal" fo:font-weight="normal" officeooo:rsid="00229f9b" officeooo:paragraph-rsid="00229f9b" style:font-size-asian="12.25pt" style:font-style-asian="normal" style:font-weight-asian="normal" style:font-size-complex="14pt" style:font-style-complex="normal" style:font-weight-complex="normal"/>
    </style:style>
    <style:style style:name="P26" style:family="paragraph" style:parent-style-name="Standard">
      <style:paragraph-properties fo:text-align="start" style:justify-single-word="false"/>
      <style:text-properties style:font-name="Calibri" fo:font-size="14pt" fo:font-style="normal" fo:font-weight="normal" officeooo:rsid="0024863e" officeooo:paragraph-rsid="0024863e" style:font-size-asian="12.25pt" style:font-style-asian="normal" style:font-weight-asian="normal" style:font-size-complex="14pt" style:font-style-complex="normal" style:font-weight-complex="normal"/>
    </style:style>
    <style:style style:name="P27" style:family="paragraph" style:parent-style-name="Standard">
      <style:paragraph-properties fo:text-align="start" style:justify-single-word="false"/>
      <style:text-properties style:font-name="Calibri" fo:font-size="14pt" fo:font-style="italic" officeooo:rsid="0010d2f8" officeooo:paragraph-rsid="0010d2f8" style:font-size-asian="12.25pt" style:font-style-asian="italic" style:font-size-complex="14pt" style:font-style-complex="italic"/>
    </style:style>
    <style:style style:name="P28" style:family="paragraph" style:parent-style-name="Standard">
      <style:paragraph-properties fo:text-align="start" style:justify-single-word="false"/>
      <style:text-properties style:font-name="Calibri" fo:font-size="14pt" fo:font-style="italic" fo:font-weight="normal" officeooo:rsid="00180f9e" officeooo:paragraph-rsid="001644f7" style:font-size-asian="12.25pt" style:font-style-asian="italic" style:font-weight-asian="normal" style:font-size-complex="14pt" style:font-style-complex="italic" style:font-weight-complex="normal"/>
    </style:style>
    <style:style style:name="P29" style:family="paragraph" style:parent-style-name="Standard">
      <style:paragraph-properties fo:text-align="start" style:justify-single-word="false"/>
      <style:text-properties style:font-name="Calibri" fo:font-size="14pt" fo:font-style="normal" fo:font-weight="normal" officeooo:rsid="00229f9b" officeooo:paragraph-rsid="00229f9b" style:font-size-asian="12.25pt" style:font-style-asian="normal" style:font-weight-asian="normal" style:font-size-complex="14pt" style:font-style-complex="normal" style:font-weight-complex="normal"/>
    </style:style>
    <style:style style:name="P30" style:family="paragraph" style:parent-style-name="Standard">
      <style:paragraph-properties fo:text-align="center" style:justify-single-word="false"/>
      <style:text-properties style:font-name="Calibri" fo:font-size="14pt" fo:font-style="normal" fo:font-weight="normal" officeooo:rsid="002666a7" officeooo:paragraph-rsid="002666a7" style:font-size-asian="12.25pt" style:font-style-asian="normal" style:font-weight-asian="normal" style:font-size-complex="14pt" style:font-style-complex="normal" style:font-weight-complex="normal"/>
    </style:style>
    <style:style style:name="P31" style:family="paragraph" style:parent-style-name="Standard">
      <style:paragraph-properties fo:text-align="start" style:justify-single-word="false"/>
      <style:text-properties style:font-name="Calibri" fo:font-size="14pt" fo:font-style="normal" fo:font-weight="normal" officeooo:rsid="002666a7" officeooo:paragraph-rsid="002666a7" style:font-size-asian="12.25pt" style:font-style-asian="normal" style:font-weight-asian="normal" style:font-size-complex="14pt" style:font-style-complex="normal" style:font-weight-complex="normal"/>
    </style:style>
    <style:style style:name="P32" style:family="paragraph" style:parent-style-name="Standard">
      <style:paragraph-properties fo:text-align="start" style:justify-single-word="false"/>
      <style:text-properties style:font-name="Calibri" fo:font-size="14pt" fo:font-style="normal" fo:font-weight="normal" officeooo:rsid="002736b5" officeooo:paragraph-rsid="002736b5" style:font-size-asian="12.25pt" style:font-style-asian="normal" style:font-weight-asian="normal" style:font-size-complex="14pt" style:font-style-complex="normal" style:font-weight-complex="normal"/>
    </style:style>
    <style:style style:name="T1" style:family="text">
      <style:text-properties fo:font-style="italic" style:font-style-asian="italic" style:font-style-complex="italic"/>
    </style:style>
    <style:style style:name="T2" style:family="text">
      <style:text-properties fo:font-style="italic" officeooo:rsid="0012bc27" style:font-style-asian="italic" style:font-style-complex="italic"/>
    </style:style>
    <style:style style:name="T3" style:family="text">
      <style:text-properties fo:font-style="italic" officeooo:rsid="00150ac3" style:font-style-asian="italic" style:font-style-complex="italic"/>
    </style:style>
    <style:style style:name="T4" style:family="text">
      <style:text-properties fo:font-style="italic" officeooo:rsid="0020dfed" style:font-style-asian="italic" style:font-style-complex="italic"/>
    </style:style>
    <style:style style:name="T5" style:family="text">
      <style:text-properties fo:font-style="italic" officeooo:rsid="00214782" style:font-style-asian="italic" style:font-style-complex="italic"/>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font-style="italic" fo:font-weight="normal" officeooo:rsid="00180f9e" style:font-style-asian="italic" style:font-weight-asian="normal" style:font-style-complex="italic" style:font-weight-complex="normal"/>
    </style:style>
    <style:style style:name="T8" style:family="text">
      <style:text-properties officeooo:rsid="001277cb"/>
    </style:style>
    <style:style style:name="T9" style:family="text">
      <style:text-properties officeooo:rsid="0012bc27"/>
    </style:style>
    <style:style style:name="T10" style:family="text">
      <style:text-properties officeooo:rsid="00130c32"/>
    </style:style>
    <style:style style:name="T11" style:family="text">
      <style:text-properties officeooo:rsid="00150ac3"/>
    </style:style>
    <style:style style:name="T12" style:family="text">
      <style:text-properties fo:font-weight="normal" style:font-weight-asian="normal" style:font-weight-complex="normal"/>
    </style:style>
    <style:style style:name="T13" style:family="text">
      <style:text-properties fo:font-weight="normal" officeooo:rsid="00180f9e" style:font-weight-asian="normal" style:font-weight-complex="normal"/>
    </style:style>
    <style:style style:name="T14" style:family="text">
      <style:text-properties fo:font-weight="normal" officeooo:rsid="0024863e" style:font-weight-asian="normal" style:font-weight-complex="normal"/>
    </style:style>
    <style:style style:name="T15" style:family="text">
      <style:text-properties officeooo:rsid="001f0342"/>
    </style:style>
    <style:style style:name="T16" style:family="text">
      <style:text-properties officeooo:rsid="0020dfed"/>
    </style:style>
    <style:style style:name="T17" style:family="text">
      <style:text-properties officeooo:rsid="00214782"/>
    </style:style>
    <style:style style:name="T18" style:family="text">
      <style:text-properties officeooo:rsid="00229f9b"/>
    </style:style>
    <style:style style:name="T19" style:family="text">
      <style:text-properties officeooo:rsid="0024863e"/>
    </style:style>
    <style:style style:name="T20" style:family="text">
      <style:text-properties officeooo:rsid="002736b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O THE CHURCH IN LAODICEA</text:p>
      <text:p text:style-name="P2">Revelation 3:15 “I know your deeds, that you are neither cold nor hot. <text:s/>I wish you were either one or the other.”</text:p>
      <text:p text:style-name="P2"/>
      <text:p text:style-name="P1">Review</text:p>
      <text:p text:style-name="P2">This is a letter dictated by Jesus, written down by John, to be delivered to an actual first century church by a messenger <text:span text:style-name="T1">(angelos).</text:span></text:p>
      <text:p text:style-name="P27"/>
      <text:p text:style-name="P3">The Church in Laodicea</text:p>
      <text:p text:style-name="P4">Colossians 2:1 I want you to know how hard I am contending for you and for those in Laodicea, and for all who have not met me personally.</text:p>
      <text:p text:style-name="P4"/>
      <text:p text:style-name="P5">Acts 19:9b&amp;10 So Paul left them. <text:s/>He took the disciples with him and had discussions daily in the lecture hall of Tyrannus. <text:s/>This went on for two years, so that all the Jews and Greeks who lived in the province of Asia heard the word of the Lord.</text:p>
      <text:p text:style-name="P5"/>
      <text:p text:style-name="P5">Colossians 4:16 After this letter has been read to you, see that it is also read in the church of the Laodiceans and that you in turn read the letter from Laodicea.</text:p>
      <text:p text:style-name="P5"/>
      <text:p text:style-name="P7">Jesus Describes Himself</text:p>
      <text:p text:style-name="P5">Revelation 3:14 “To the angel of the church in Laodicea write: These are the words of the Amen, the faithful and true witness, the ruler of God’s creation.”</text:p>
      <text:p text:style-name="P5"/>
      <text:p text:style-name="P6">“<text:span text:style-name="T8">Amen” is a Hebrew word transliterated both into English and Greek. <text:s/>In the Gospels in the King James Version, it is translated “verily.” <text:s/>The more modern translations usually translate it “truly.” <text:s/>“Thus ‘Amen’ said by God = ‘it is and shall be so,’ and by men, ‘so let it be.’ (Vines) <text:s/>Jesus is “the Amen” because what He says shall be so.</text:span></text:p>
      <text:p text:style-name="P6"/>
      <text:p text:style-name="P6"><text:span text:style-name="T9">Jesus is the “faithful and true witness.” <text:s/>“Faithful” means that Jesus is trustworthy and reliable. <text:s/>True translates</text:span><text:span text:style-name="T2"> “alethinos”</text:span><text:span text:style-name="T9">, “true in the sense of real, ideal, genuine.” (Vines) <text:s/>I John 5:20 We know also that the Son of God has come and has given us understanding, so that we may know him who is true. <text:s/>And we are in him who is true by being in his Son Jesus Christ. <text:s/>He is the true God and eternal life.</text:span></text:p>
      <text:p text:style-name="P6"/>
      <text:p text:style-name="P6">“<text:span text:style-name="T10">Witness” comes from the Greek word from which we get our English word “martyr,” someone who bears witness to something by his death.</text:span></text:p>
      <text:p text:style-name="P6"/>
      <text:p text:style-name="P6"/>
      <text:p text:style-name="P6"><text:soft-page-break/>“<text:span text:style-name="T11">Ruler” is </text:span><text:span text:style-name="T3">“arche,” </text:span><text:span text:style-name="T11">which can mean “beginning” in the sense of origin or source, but which usually means first, most important or ruler. <text:s/>Luke 12:11: “When you are brought before synagogues, rulers and authorities, do not worry about how you will defend yourselves or what you will say,”</text:span></text:p>
      <text:p text:style-name="P6"/>
      <text:p text:style-name="P8">“City officials” in Acts 17:6&amp;8 translates <text:span text:style-name="T6">“politarchos,” </text:span><text:span text:style-name="T12">a ruler of a city </text:span><text:span text:style-name="T7">(polis).</text:span></text:p>
      <text:p text:style-name="P28"/>
      <text:p text:style-name="P9"><text:span text:style-name="T13">I</text:span><text:span text:style-name="T12">n English, your arch-enemy is your worst and most powerful enemy, </text:span><text:span text:style-name="T14">not the first enemy you had.</text:span><text:span text:style-name="T12"> <text:s/>Jesus is the Ruler over all of God’s creation.</text:span></text:p>
      <text:p text:style-name="P10"/>
      <text:p text:style-name="P11">The Rebuke</text:p>
      <text:p text:style-name="P12">Revelation 3:15&amp;16 “I know your deeds, that you are neither cold nor hot. <text:s/>I wish you were either one or the other! <text:s/>So, because you are lukewarm – neither hot nor cold – I am about to spit you out of my mouth.”</text:p>
      <text:p text:style-name="P12"/>
      <text:p text:style-name="P18">Laodicea did not have a water source inside the city. <text:s/>It was piped into the city from a hot spring miles away and arrived lukewarm and loaded with sediment.</text:p>
      <text:p text:style-name="P12"/>
      <text:p text:style-name="P12">To be on fire for the Lord is a good thing. <text:s/>To be cold toward the things of God is a bad thing, but the consequences of wrong behavior and God’s discipline may soon get such a person’s attention. <text:s/>Lukewarm Christians, those hot enough to have the approval of their church friends and cold enough to fit in with their worldly friends, are much harder to arouse to genuine spirituality.</text:p>
      <text:p text:style-name="P12"/>
      <text:p text:style-name="P13">“Spit” is literally “vomit” in the Greek.</text:p>
      <text:p text:style-name="P13"/>
      <text:p text:style-name="P13">Revelation 3:17 “You say, ‘I am rich; I have acquired wealth and do not need a thing.’ <text:s/>But you do not realize that you are wretched, pitiful, poor, blind and naked.”</text:p>
      <text:p text:style-name="P13"/>
      <text:p text:style-name="P13">Matthew 13:22 “The seed falling among the thorns refers to someone who hears the word, but the worries of this life and the deceitfulness of wealth choke the word, making it unfruitful.”</text:p>
      <text:p text:style-name="P13"/>
      <text:p text:style-name="P13">Matthew 6:24d “You cannot serve both God and money.”</text:p>
      <text:p text:style-name="P13"/>
      <text:p text:style-name="P14">James 2:5 Listen, my dear brothers and sisters: Has not God chosen those who are poor in the eyes of the world to be rich in faith and to inherit the kingdom he promised those who love him.</text:p>
      <text:p text:style-name="P14"/>
      <text:p text:style-name="P17"><text:soft-page-break/>Some Sarcastic Advice</text:p>
      <text:p text:style-name="P15">Laodicea was a very wealthy city known for three <text:span text:style-name="T15">things. <text:s/>As the banking center for the entire region, it was rich in gold. <text:s/>It was also known for black wool and for a very effective eye salve produced within the city.</text:span></text:p>
      <text:p text:style-name="P15"/>
      <text:p text:style-name="P19">Revelation 3:18 “I counsel you to buy from me gold refined in the fire, so you can become rich; and white clothes to wear, so you can cover your shameful nakedness; and salve to put on your eyes, so you can see.”</text:p>
      <text:p text:style-name="P15"/>
      <text:p text:style-name="P21">What They Needed to Do</text:p>
      <text:p text:style-name="P19">Revelation 3:19a “Those whom I love I rebuke and discipline.”</text:p>
      <text:p text:style-name="P15"/>
      <text:p text:style-name="P20">Hebrews 12:5&amp;6 And you have complete<text:span text:style-name="T18">ly</text:span> forgotten this word of encouragement that addresses you a father addresses his son? <text:s/>It says, “My son, do not make light of the Lord’s discipline, and do not lose heart when he rebukes you, because the Lord disciplines the one he loves, and he chasten<text:span text:style-name="T19">s</text:span> everyone he accepts as his son.”</text:p>
      <text:p text:style-name="P20"/>
      <text:p text:style-name="P25">Hebrews 12:8 If you are not disciplined – and everyone undergoes discipline – then you are not legitimate, not true sons and daughters at all.</text:p>
      <text:p text:style-name="P16"/>
      <text:p text:style-name="P22">Revelation 3:19b <text:s/>“So be earnest and repent.”</text:p>
      <text:p text:style-name="P16"/>
      <text:p text:style-name="P16">“<text:span text:style-name="T16">Be earnest,” is translated “be zealous” in most translations. <text:s/>To repent is to change one’s mind; the word being formed by putting </text:span><text:span text:style-name="T4">“</text:span><text:span text:style-name="T5">meta” </text:span><text:span text:style-name="T17">meaning “change” together with the word for mind. <text:s/>“Very few people live what they say they believe, everyone lives what they actually believe.” (Introduction to Biblical Counseling)</text:span></text:p>
      <text:p text:style-name="P16"/>
      <text:p text:style-name="P23">Revelation 3:20 “Here I am! I stand at the door and knock. <text:s/>If anyone hears my voice and opens the door, I will come in and eat with that person, and they with me.”</text:p>
      <text:p text:style-name="P23"/>
      <text:p text:style-name="P23">Notice that Jesus is on the outside, asking for and waiting to gain entrance. <text:s/>Eating together signifies fellowship and relationship. </text:p>
      <text:p text:style-name="P23"/>
      <text:p text:style-name="P24">The Promise to Overcomers</text:p>
      <text:p text:style-name="P23">Revelation 3:21NASB “He who overcomes, I will grant to him to sit down with Me on My throne, as I also overcame and sat down with My Father on His throne.”</text:p>
      <text:p text:style-name="P23"/>
      <text:p text:style-name="P26">In several of the other letters, Jesus talks about rewards for faithfulness. <text:s/>In this letter Jesus just wants to be invited in and have a personal relationship.</text:p>
      <text:p text:style-name="P25"><text:soft-page-break/>I John 5:4&amp;5 NASB For whatever is born of God overcomes the world; and this is the victory that overcomes the world – our faith. <text:s/>Who is the one who overcomes the world, but he who believes that Jesus is the Son of God?</text:p>
      <text:p text:style-name="P25"/>
      <text:p text:style-name="P30">This Message Applies to Everyone</text:p>
      <text:p text:style-name="P31">Revelation 3:22 “Whoever has ears, let them hear what the Spirit says to the churches.”</text:p>
      <text:p text:style-name="P31"/>
      <text:p text:style-name="P30">Things to Remember</text:p>
      <text:p text:style-name="P31">God wants us to be hot, on fire for Him. <text:s/>Lukewarm Christianity make God want to vomit. <text:s/><text:span text:style-name="T20">The end of the letter implies that most of the Laodiceans did not have a personal relationship with Jesus.</text:span></text:p>
      <text:p text:style-name="P31"/>
      <text:p text:style-name="P31">God often sees us in a way diametrically opposite from the way we see ourselves. <text:s/></text:p>
      <text:p text:style-name="P31"/>
      <text:p text:style-name="P31">Jesus wants them to get from Him what is truly important. <text:s/>What they have that makes them feel secure is transitory.</text:p>
      <text:p text:style-name="P31"/>
      <text:p text:style-name="P31">God disciplines those He loves. <text:s/>If a person is without discipline it means that God is not his Father. <text:s/></text:p>
      <text:p text:style-name="P31"/>
      <text:p text:style-name="P31">The Laodiceans needed to get serious about their relationship to God and repent.</text:p>
      <text:p text:style-name="P31"/>
      <text:p text:style-name="P31">To repent means to change one’s mind, but if what we believe changes, it will change how we live.</text:p>
      <text:p text:style-name="P31"/>
      <text:p text:style-name="P31">Jesus portrays Himself as being on the outside asking for admission. <text:s/>Most of the Laodiceans obviously did not have a personal relationship with Him.</text:p>
      <text:p text:style-name="P31"/>
      <text:p text:style-name="P32">It is only those who invite Jesus in who will have a relationship with Jesus in Heaven for all eternity.</text:p>
      <text:p text:style-name="P25"/>
      <text:p text:style-name="P25"/>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02T08:30:22.288000000</meta:creation-date>
    <dc:date>2021-03-04T09:52:05.810000000</dc:date>
    <meta:editing-duration>PT30M48S</meta:editing-duration>
    <meta:editing-cycles>8</meta:editing-cycles>
    <meta:generator>Trio_Office/6.2.8.2$Windows_x86 LibreOffice_project/</meta:generator>
    <meta:document-statistic meta:table-count="0" meta:image-count="0" meta:object-count="0" meta:page-count="4" meta:paragraph-count="51" meta:word-count="1290" meta:character-count="7107" meta:non-whitespace-character-count="5823"/>
  </office:meta>
</office:document-meta>
</file>