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4pt" officeooo:rsid="000bab4e" officeooo:paragraph-rsid="000bab4e" style:font-size-asian="12.25pt" style:font-size-complex="14pt"/>
    </style:style>
    <style:style style:name="P2" style:family="paragraph" style:parent-style-name="Standard">
      <style:paragraph-properties fo:text-align="start" style:justify-single-word="false"/>
      <style:text-properties style:font-name="Calibri" fo:font-size="14pt" officeooo:rsid="000bab4e" officeooo:paragraph-rsid="000bab4e" style:font-size-asian="12.25pt" style:font-size-complex="14pt"/>
    </style:style>
    <style:style style:name="P3" style:family="paragraph" style:parent-style-name="Standard">
      <style:paragraph-properties fo:text-align="start" style:justify-single-word="false"/>
      <style:text-properties style:font-name="Calibri" fo:font-size="14pt" fo:font-style="normal" officeooo:rsid="000bab4e" officeooo:paragraph-rsid="000bab4e" style:font-size-asian="12.25pt" style:font-style-asian="normal" style:font-size-complex="14pt" style:font-style-complex="normal"/>
    </style:style>
    <style:style style:name="P4" style:family="paragraph" style:parent-style-name="Standard">
      <style:paragraph-properties fo:text-align="center" style:justify-single-word="false"/>
      <style:text-properties style:font-name="Calibri" fo:font-size="14pt" fo:font-style="normal" officeooo:rsid="000deabd" officeooo:paragraph-rsid="000deabd" style:font-size-asian="12.25pt" style:font-style-asian="normal" style:font-size-complex="14pt" style:font-style-complex="normal"/>
    </style:style>
    <style:style style:name="P5" style:family="paragraph" style:parent-style-name="Standard">
      <style:paragraph-properties fo:text-align="start" style:justify-single-word="false"/>
      <style:text-properties style:font-name="Calibri" fo:font-size="14pt" fo:font-style="normal" officeooo:rsid="000deabd" officeooo:paragraph-rsid="000deabd" style:font-size-asian="12.25pt" style:font-style-asian="normal" style:font-size-complex="14pt" style:font-style-complex="normal"/>
    </style:style>
    <style:style style:name="P6" style:family="paragraph" style:parent-style-name="Standard">
      <style:paragraph-properties fo:text-align="start" style:justify-single-word="false"/>
      <style:text-properties style:font-name="Calibri" fo:font-size="14pt" fo:font-style="normal" officeooo:rsid="000e1a02" officeooo:paragraph-rsid="000e1a02" style:font-size-asian="12.25pt" style:font-style-asian="normal" style:font-size-complex="14pt" style:font-style-complex="normal"/>
    </style:style>
    <style:style style:name="P7" style:family="paragraph" style:parent-style-name="Standard">
      <style:paragraph-properties fo:text-align="center" style:justify-single-word="false"/>
      <style:text-properties style:font-name="Calibri" fo:font-size="14pt" fo:font-style="normal" officeooo:rsid="000ece40" officeooo:paragraph-rsid="000ece40" style:font-size-asian="12.25pt" style:font-style-asian="normal" style:font-size-complex="14pt" style:font-style-complex="normal"/>
    </style:style>
    <style:style style:name="P8" style:family="paragraph" style:parent-style-name="Standard">
      <style:paragraph-properties fo:text-align="start" style:justify-single-word="false"/>
      <style:text-properties style:font-name="Calibri" fo:font-size="14pt" fo:font-style="normal" officeooo:rsid="000ece40" officeooo:paragraph-rsid="000ece40" style:font-size-asian="12.25pt" style:font-style-asian="normal" style:font-size-complex="14pt" style:font-style-complex="normal"/>
    </style:style>
    <style:style style:name="P9" style:family="paragraph" style:parent-style-name="Standard">
      <style:paragraph-properties fo:text-align="start" style:justify-single-word="false"/>
      <style:text-properties style:font-name="Calibri" fo:font-size="14pt" fo:font-style="normal" officeooo:rsid="000fc181" officeooo:paragraph-rsid="000fc181" style:font-size-asian="12.25pt" style:font-style-asian="normal" style:font-size-complex="14pt" style:font-style-complex="normal"/>
    </style:style>
    <style:style style:name="P10" style:family="paragraph" style:parent-style-name="Standard">
      <style:paragraph-properties fo:text-align="start" style:justify-single-word="false"/>
      <style:text-properties style:font-name="Calibri" fo:font-size="14pt" fo:font-style="normal" officeooo:rsid="00126a7a" officeooo:paragraph-rsid="0012de21" style:font-size-asian="12.25pt" style:font-style-asian="normal" style:font-size-complex="14pt" style:font-style-complex="normal"/>
    </style:style>
    <style:style style:name="P11" style:family="paragraph" style:parent-style-name="Standard">
      <style:paragraph-properties fo:text-align="start" style:justify-single-word="false"/>
      <style:text-properties style:font-name="Calibri" fo:font-size="14pt" fo:font-style="normal" officeooo:rsid="0011057c" officeooo:paragraph-rsid="00126a7a" style:font-size-asian="12.25pt" style:font-style-asian="normal" style:font-size-complex="14pt" style:font-style-complex="normal"/>
    </style:style>
    <style:style style:name="P12" style:family="paragraph" style:parent-style-name="Standard">
      <style:paragraph-properties fo:text-align="start" style:justify-single-word="false"/>
      <style:text-properties style:font-name="Calibri" fo:font-size="14pt" fo:font-style="normal" officeooo:rsid="0012de21" officeooo:paragraph-rsid="00126a7a" style:font-size-asian="12.25pt" style:font-style-asian="normal" style:font-size-complex="14pt" style:font-style-complex="normal"/>
    </style:style>
    <style:style style:name="P13" style:family="paragraph" style:parent-style-name="Standard">
      <style:paragraph-properties fo:text-align="center" style:justify-single-word="false"/>
      <style:text-properties style:font-name="Calibri" fo:font-size="14pt" fo:font-style="normal" officeooo:rsid="0012de21" officeooo:paragraph-rsid="0012de21" style:font-size-asian="12.25pt" style:font-style-asian="normal" style:font-size-complex="14pt" style:font-style-complex="normal"/>
    </style:style>
    <style:style style:name="P14" style:family="paragraph" style:parent-style-name="Standard">
      <style:paragraph-properties fo:text-align="start" style:justify-single-word="false"/>
      <style:text-properties style:font-name="Calibri" fo:font-size="14pt" fo:font-style="normal" officeooo:rsid="0014050e" officeooo:paragraph-rsid="0014050e" style:font-size-asian="12.25pt" style:font-style-asian="normal" style:font-size-complex="14pt" style:font-style-complex="normal"/>
    </style:style>
    <style:style style:name="P15" style:family="paragraph" style:parent-style-name="Standard">
      <style:paragraph-properties fo:text-align="start" style:justify-single-word="false"/>
      <style:text-properties style:font-name="Calibri" fo:font-size="14pt" fo:font-style="normal" officeooo:rsid="00140668" officeooo:paragraph-rsid="00140668" style:font-size-asian="12.25pt" style:font-style-asian="normal" style:font-size-complex="14pt" style:font-style-complex="normal"/>
    </style:style>
    <style:style style:name="P16" style:family="paragraph" style:parent-style-name="Standard">
      <style:paragraph-properties fo:text-align="start" style:justify-single-word="false"/>
      <style:text-properties style:font-name="Calibri" fo:font-size="14pt" fo:font-style="normal" officeooo:rsid="0015a53b" officeooo:paragraph-rsid="0015a53b" style:font-size-asian="12.25pt" style:font-style-asian="normal" style:font-size-complex="14pt" style:font-style-complex="normal"/>
    </style:style>
    <style:style style:name="P17" style:family="paragraph" style:parent-style-name="Standard">
      <style:paragraph-properties fo:text-align="center" style:justify-single-word="false"/>
      <style:text-properties style:font-name="Calibri" fo:font-size="14pt" fo:font-style="normal" officeooo:rsid="0015a53b" officeooo:paragraph-rsid="0015a53b" style:font-size-asian="12.25pt" style:font-style-asian="normal" style:font-size-complex="14pt" style:font-style-complex="normal"/>
    </style:style>
    <style:style style:name="P18" style:family="paragraph" style:parent-style-name="Standard">
      <style:paragraph-properties fo:text-align="start" style:justify-single-word="false"/>
      <style:text-properties style:font-name="Calibri" fo:font-size="14pt" fo:font-style="normal" officeooo:rsid="0016ab44" officeooo:paragraph-rsid="0016ab44" style:font-size-asian="12.25pt" style:font-style-asian="normal" style:font-size-complex="14pt" style:font-style-complex="normal"/>
    </style:style>
    <style:style style:name="P19" style:family="paragraph" style:parent-style-name="Standard">
      <style:paragraph-properties fo:text-align="start" style:justify-single-word="false"/>
      <style:text-properties style:font-name="Calibri" fo:font-size="14pt" fo:font-style="normal" officeooo:rsid="0019c573" officeooo:paragraph-rsid="0019c573" style:font-size-asian="12.25pt" style:font-style-asian="normal" style:font-size-complex="14pt" style:font-style-complex="normal"/>
    </style:style>
    <style:style style:name="P20" style:family="paragraph" style:parent-style-name="Standard">
      <style:paragraph-properties fo:text-align="start" style:justify-single-word="false"/>
      <style:text-properties style:font-name="Calibri" fo:font-size="14pt" fo:font-style="normal" officeooo:rsid="0019c573" officeooo:paragraph-rsid="001d13e1" style:font-size-asian="12.25pt" style:font-style-asian="normal" style:font-size-complex="14pt" style:font-style-complex="normal"/>
    </style:style>
    <style:style style:name="P21" style:family="paragraph" style:parent-style-name="Standard">
      <style:paragraph-properties fo:text-align="center" style:justify-single-word="false"/>
      <style:text-properties style:font-name="Calibri" fo:font-size="14pt" fo:font-style="normal" officeooo:rsid="001a8797" officeooo:paragraph-rsid="001a8797" style:font-size-asian="12.25pt" style:font-style-asian="normal" style:font-size-complex="14pt" style:font-style-complex="normal"/>
    </style:style>
    <style:style style:name="P22" style:family="paragraph" style:parent-style-name="Standard">
      <style:paragraph-properties fo:text-align="start" style:justify-single-word="false"/>
      <style:text-properties style:font-name="Calibri" fo:font-size="14pt" fo:font-style="normal" officeooo:rsid="001a8797" officeooo:paragraph-rsid="001a8797" style:font-size-asian="12.25pt" style:font-style-asian="normal" style:font-size-complex="14pt" style:font-style-complex="normal"/>
    </style:style>
    <style:style style:name="P23" style:family="paragraph" style:parent-style-name="Standard">
      <style:paragraph-properties fo:text-align="start" style:justify-single-word="false"/>
      <style:text-properties style:font-name="Calibri" fo:font-size="14pt" fo:font-style="normal" officeooo:rsid="001a8797" officeooo:paragraph-rsid="001d13e1" style:font-size-asian="12.25pt" style:font-style-asian="normal" style:font-size-complex="14pt" style:font-style-complex="normal"/>
    </style:style>
    <style:style style:name="P24" style:family="paragraph" style:parent-style-name="Standard">
      <style:paragraph-properties fo:text-align="start" style:justify-single-word="false"/>
      <style:text-properties style:font-name="Calibri" fo:font-size="14pt" fo:font-style="normal" officeooo:rsid="001b3548" officeooo:paragraph-rsid="001b3548" style:font-size-asian="12.25pt" style:font-style-asian="normal" style:font-size-complex="14pt" style:font-style-complex="normal"/>
    </style:style>
    <style:style style:name="P25" style:family="paragraph" style:parent-style-name="Standard">
      <style:paragraph-properties fo:text-align="start" style:justify-single-word="false"/>
      <style:text-properties style:font-name="Calibri" fo:font-size="14pt" fo:font-style="normal" officeooo:rsid="001d13e1" officeooo:paragraph-rsid="001d13e1" style:font-size-asian="12.25pt" style:font-style-asian="normal" style:font-size-complex="14pt" style:font-style-complex="normal"/>
    </style:style>
    <style:style style:name="P26" style:family="paragraph" style:parent-style-name="Standard">
      <style:paragraph-properties fo:text-align="center" style:justify-single-word="false"/>
      <style:text-properties style:font-name="Calibri" fo:font-size="14pt" fo:font-style="normal" officeooo:rsid="001d5201" officeooo:paragraph-rsid="001d5201" style:font-size-asian="12.25pt" style:font-style-asian="normal" style:font-size-complex="14pt" style:font-style-complex="normal"/>
    </style:style>
    <style:style style:name="P27" style:family="paragraph" style:parent-style-name="Standard">
      <style:paragraph-properties fo:text-align="start" style:justify-single-word="false"/>
      <style:text-properties style:font-name="Calibri" fo:font-size="14pt" fo:font-style="normal" officeooo:rsid="001d5201" officeooo:paragraph-rsid="001d5201" style:font-size-asian="12.25pt" style:font-style-asian="normal" style:font-size-complex="14pt" style:font-style-complex="normal"/>
    </style:style>
    <style:style style:name="P28" style:family="paragraph" style:parent-style-name="Standard">
      <style:paragraph-properties fo:text-align="start" style:justify-single-word="false"/>
      <style:text-properties style:font-name="Calibri" fo:font-size="14pt" fo:font-style="normal" officeooo:rsid="001daf1d" officeooo:paragraph-rsid="001daf1d" style:font-size-asian="12.25pt" style:font-style-asian="normal" style:font-size-complex="14pt" style:font-style-complex="normal"/>
    </style:style>
    <style:style style:name="P29" style:family="paragraph" style:parent-style-name="Standard">
      <style:paragraph-properties fo:text-align="center" style:justify-single-word="false"/>
      <style:text-properties style:font-name="Calibri" fo:font-size="14pt" fo:font-style="normal" officeooo:rsid="001daf1d" officeooo:paragraph-rsid="001daf1d" style:font-size-asian="12.25pt" style:font-style-asian="normal" style:font-size-complex="14pt" style:font-style-complex="normal"/>
    </style:style>
    <style:style style:name="P30" style:family="paragraph" style:parent-style-name="Standard">
      <style:paragraph-properties fo:text-align="start" style:justify-single-word="false"/>
      <style:text-properties style:font-name="Calibri" fo:font-size="14pt" fo:font-style="normal" officeooo:rsid="001ed459" officeooo:paragraph-rsid="001ed459" style:font-size-asian="12.25pt" style:font-style-asian="normal" style:font-size-complex="14pt" style:font-style-complex="normal"/>
    </style:style>
    <style:style style:name="P31" style:family="paragraph" style:parent-style-name="Standard">
      <style:paragraph-properties fo:text-align="center" style:justify-single-word="false"/>
      <style:text-properties style:font-name="Calibri" fo:font-size="14pt" fo:font-style="normal" officeooo:rsid="001ed459" officeooo:paragraph-rsid="001ed459" style:font-size-asian="12.25pt" style:font-style-asian="normal" style:font-size-complex="14pt" style:font-style-complex="normal"/>
    </style:style>
    <style:style style:name="P32" style:family="paragraph" style:parent-style-name="Standard">
      <style:paragraph-properties fo:text-align="start" style:justify-single-word="false"/>
      <style:text-properties style:font-name="Calibri" fo:font-size="14pt" fo:font-style="normal" officeooo:rsid="00203ae2" officeooo:paragraph-rsid="00203ae2" style:font-size-asian="12.25pt" style:font-style-asian="normal" style:font-size-complex="14pt" style:font-style-complex="normal"/>
    </style:style>
    <style:style style:name="P33" style:family="paragraph" style:parent-style-name="Standard">
      <style:paragraph-properties fo:text-align="start" style:justify-single-word="false"/>
      <style:text-properties style:font-name="Calibri" fo:font-size="14pt" fo:font-style="italic" officeooo:rsid="000fc181" officeooo:paragraph-rsid="0012de21" style:font-size-asian="12.25pt" style:font-style-asian="italic" style:font-size-complex="14pt" style:font-style-complex="italic"/>
    </style:style>
    <style:style style:name="P34" style:family="paragraph" style:parent-style-name="Standard">
      <style:paragraph-properties fo:text-align="start" style:justify-single-word="false"/>
      <style:text-properties style:font-name="Calibri" fo:font-size="14pt" fo:font-style="italic" officeooo:rsid="00126a7a" officeooo:paragraph-rsid="00126a7a" style:font-size-asian="12.25pt" style:font-style-asian="italic" style:font-size-complex="14pt"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11057c" style:font-style-asian="normal" style:font-style-complex="normal"/>
    </style:style>
    <style:style style:name="T4" style:family="text">
      <style:text-properties fo:font-style="normal" officeooo:rsid="00126a7a" style:font-style-asian="normal" style:font-style-complex="normal"/>
    </style:style>
    <style:style style:name="T5" style:family="text">
      <style:text-properties fo:font-style="normal" officeooo:rsid="0012de21" style:font-style-asian="normal" style:font-style-complex="normal"/>
    </style:style>
    <style:style style:name="T6" style:family="text">
      <style:text-properties fo:font-style="normal" officeooo:rsid="0014050e" style:font-style-asian="normal" style:font-style-complex="normal"/>
    </style:style>
    <style:style style:name="T7" style:family="text">
      <style:text-properties fo:font-style="normal" officeooo:rsid="00221977" style:font-style-asian="normal" style:font-style-complex="normal"/>
    </style:style>
    <style:style style:name="T8" style:family="text">
      <style:text-properties officeooo:rsid="0011057c"/>
    </style:style>
    <style:style style:name="T9" style:family="text">
      <style:text-properties officeooo:rsid="001a8797"/>
    </style:style>
    <style:style style:name="T10" style:family="text">
      <style:text-properties officeooo:rsid="001d5201"/>
    </style:style>
    <style:style style:name="T11" style:family="text">
      <style:text-properties officeooo:rsid="0014066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O THE CHURCH IN PHILADELPHIA</text:p>
      <text:p text:style-name="P2">Revelation 3:8 “I know your deeds. See, I have placed before you an open door that no one can shut. <text:s/>I know that you have little strength, yet you have kept my word and have not denied my name.”</text:p>
      <text:p text:style-name="P2"/>
      <text:p text:style-name="P1">Review</text:p>
      <text:p text:style-name="P2">This is a letter dictated by Jesus to an actual First Century church, written down by John, to be delivered by a messenger <text:span text:style-name="T1">(angelos).</text:span><text:span text:style-name="T2"> <text:s/>Only this church and </text:span><text:span text:style-name="T7">the church in </text:span><text:span text:style-name="T2">Smyrna, the persecuted church, are not rebuked by Jesus.</text:span></text:p>
      <text:p text:style-name="P3"/>
      <text:p text:style-name="P4">Jesus Describes Himself</text:p>
      <text:p text:style-name="P5">Revelation 3:7 “To the angel of the church in Philadelphia write: These are the words of him who is holy and true, who holds the key of David. <text:s/>What he opens no one can shut, and what he shuts no one can open.”</text:p>
      <text:p text:style-name="P5"/>
      <text:p text:style-name="P6">John 6:69 “We have come to believe and to know that you are the Holy One of God.”</text:p>
      <text:p text:style-name="P6"/>
      <text:p text:style-name="P6">John 14:6 Jesus answered, “I am the way and the truth and the life. <text:s/>No one comes to the Father except through me.”</text:p>
      <text:p text:style-name="P6"/>
      <text:p text:style-name="P30">John 8:44 “You belong to your father, the devil, and you want to carry out your father’s desires. <text:s/>He was a murderer from the beginning, not holding to the truth, for there is no truth in him. <text:s/>When he lies, he speaks his native language, for he is a liar and the father of lies.”</text:p>
      <text:p text:style-name="P6"/>
      <text:p text:style-name="P6">Isaiah 22:22 “I will place on his shoulder the key to the house of David; what he opens no one can shut, and what he shuts no one can open.”</text:p>
      <text:p text:style-name="P6"/>
      <text:p text:style-name="P7">Words of Encouragement</text:p>
      <text:p text:style-name="P8">Revelation 3:8 <text:s/>“I know your deeds. See, I have placed before you an open door that no one can shut. <text:s/>I know that you have little strength, yet you have kept my word and have not denied my name.”</text:p>
      <text:p text:style-name="P8"/>
      <text:p text:style-name="P9">I Corinthians 16:8&amp;9 But I will stay on at Ephesus until Pentecost, because a great door for effective work has opened to me, and there are many who oppose me.</text:p>
      <text:p text:style-name="P9"/>
      <text:p text:style-name="P9"/>
      <text:p text:style-name="P9"/>
      <text:p text:style-name="P33"><text:soft-page-break/>“<text:span text:style-name="T8">dunamis,”</text:span><text:span text:style-name="T3"> the word translated “strength,” denotes “inherent ability...to perform anything.” <text:s/></text:span><text:span text:style-name="T6">(Vines Expository Dictionary of New Testament Words) <text:s/></text:span><text:span text:style-name="T3">Matthew 25:15 “</text:span><text:span text:style-name="T4">To one he gave five bags of gold, to another two bags, and to another one bag, each according to his ability.” </text:span></text:p>
      <text:p text:style-name="P10"/>
      <text:p text:style-name="P33"><text:span text:style-name="T4"><text:s/>Philadelphia apparently was not a large, powerful church, </text:span><text:span text:style-name="T6">but</text:span><text:span text:style-name="T4"> it had not deviated from the Word of God and had not denied Jesus.</text:span><text:span text:style-name="T3"> </text:span></text:p>
      <text:p text:style-name="P11"/>
      <text:p text:style-name="P34"><text:span text:style-name="T3">E</text:span><text:span text:style-name="T2">ven though they were not strong, Jesus had “opened a door” for ministry for them that no one could shut. <text:s/></text:span><text:span text:style-name="T5">As with Paul in Ephesus, there might be strong opposition, but God promises to keep the door open.</text:span></text:p>
      <text:p text:style-name="P12"/>
      <text:p text:style-name="P13">The Synagogue of Satan</text:p>
      <text:p text:style-name="P14">Revelation 3:9 “I will make those who are of the synagogue of Satan, who claim to be Jews though they are not, but are liars – I will make them come and fall down at your feet and acknowledge that I have loved you.”</text:p>
      <text:p text:style-name="P14"/>
      <text:p text:style-name="P14">Revelation 2:9b “I know about the slander of those who say they are Jews and are not, but are a synagogue of Satan.”</text:p>
      <text:p text:style-name="P14"/>
      <text:p text:style-name="P15">Philippians 3:2-4a Watch out for those dogs, those evildoers, those mutilators of the flesh. <text:s/>For it is we who are the circumcision, we who serve God by his Spirit, who boast in Christ Jesus, and who put no confidence in the flesh – though I myself have reasons for such confidence.</text:p>
      <text:p text:style-name="P15"/>
      <text:p text:style-name="P15">Acts 15:1 Certain people came down from Judea to Antioch and were teaching the believers: “Unless you are circumcised, according to the custom taught by Moses, you cannot be saved.”</text:p>
      <text:p text:style-name="P15"/>
      <text:p text:style-name="P28">Be careful of any group that imposes Old Testament law on Gentile believers. <text:s/><text:span text:style-name="T11">Be careful of any teaching that says God is finished with the Jews and the group the teacher is from have replaced the Jews.</text:span></text:p>
      <text:p text:style-name="P16"/>
      <text:p text:style-name="P17">The Hour of Trial</text:p>
      <text:p text:style-name="P18">Revelation 3:10 “Since you have kept my command to endure patiently, I will also keep you from the hour of trial that is going to come on the whole world to test the inhabitants of the earth.”</text:p>
      <text:p text:style-name="P18"/>
      <text:p text:style-name="P19"><text:soft-page-break/>Revelation 1:9 I, John, your brother and companion in the suffering and kingdom and patient endurance that are ours in Jesus, was on the island of Patmos because of the word of God and the testimony of Jesus.</text:p>
      <text:p text:style-name="P19"/>
      <text:p text:style-name="P19">James 1:2-4 Consider it pure joy, my brothers and sisters, whenever you face trials of many kinds, because you know that the testing of your faith produces perseverance. <text:s/>Let perseverance finish its work so that you may be mature and complete, not lacking anything.</text:p>
      <text:p text:style-name="P19"/>
      <text:p text:style-name="P20">What the trial coming on the whole world is going to be is not stated. <text:s/>What is stated is that because they have endured patiently during previous trials, they will be <text:span text:style-name="T9">kept from a trial that is going to affect the whole world. <text:s/>Trials help us grow. <text:s/>Often God will keep</text:span></text:p>
      <text:p text:style-name="P23">sending trials until a particular lesson is learned, but stop sending that particular trial when that particular lesson has been learned.</text:p>
      <text:p text:style-name="P19"/>
      <text:p text:style-name="P21">I Am Coming Quickly</text:p>
      <text:p text:style-name="P22">Revelation 3:11NASB “I am coming quickly. <text:s/>Hold fast to what you have, so that no one will take your crown.”</text:p>
      <text:p text:style-name="P22"/>
      <text:p text:style-name="P24">The Greek word translated “soon” in many translations is better translated “quickly,” as in James 1:19b “Everyone should be quick to listen, slow to speak and slow to become angry.” When Jesus comes, He will come quickly and there will be no time to prepare. <text:s/></text:p>
      <text:p text:style-name="P24"/>
      <text:p text:style-name="P25">The church in Sardis had not held fast to the truth and had become dead. <text:s/><text:span text:style-name="T10">Earned rewards can be lost. 2 John 8 Watch out that you do not lose what we have worked for, but that you may be rewarded fully.</text:span></text:p>
      <text:p text:style-name="P25"/>
      <text:p text:style-name="P26">The Reward for Overcomers</text:p>
      <text:p text:style-name="P27">Revelation 3:12NASB “He who overcomes, I will make him a pillar in the temple of my God, and he will not go out from it anymore; and I will write on him the name of My God, and the name of the city of My God, the new Jerusalem, which comes down from heaven from My God, and My new name.”</text:p>
      <text:p text:style-name="P27"/>
      <text:p text:style-name="P28">I John 5:5 Who is it that overcomes the world? <text:s/>Only the one who believes that Jesus is the Son of God.</text:p>
      <text:p text:style-name="P28"/>
      <text:p text:style-name="P28">Being permanently in the temple of God implies being constantly with God. <text:s/>Having the name of the Father and the Son and the name of the New Jerusalem written on you speaks to the fact that you belong to God.</text:p>
      <text:p text:style-name="P28"><text:soft-page-break/></text:p>
      <text:p text:style-name="P29">This Message Is for Everyone</text:p>
      <text:p text:style-name="P28">Revelation 3:13 “Whoever has ears; let them hear what the Spirit says to the churches.”</text:p>
      <text:p text:style-name="P28"/>
      <text:p text:style-name="P31">Things to Remember</text:p>
      <text:p text:style-name="P30">Jesus is both holy and true in contrast to the devil who is a liar and the father of lies.</text:p>
      <text:p text:style-name="P30"/>
      <text:p text:style-name="P30">When Jesus opens a door, gives us an opportunity to serve Him, no one can shut it.</text:p>
      <text:p text:style-name="P30"/>
      <text:p text:style-name="P32">To stay loyal to Jesus and to the Word of God is incredibly important.</text:p>
      <text:p text:style-name="P30"/>
      <text:p text:style-name="P30">We are probably like the church in Philadelphia: We are not large or strong, we have only a little strength. <text:s/>But God has given us opportunities that no one can take from us.</text:p>
      <text:p text:style-name="P30"/>
      <text:p text:style-name="P32">It is interesting that only the two churches that Jesus does not rebuke are being slandered by the “synagogue of Satan.”</text:p>
      <text:p text:style-name="P32"/>
      <text:p text:style-name="P32">Beware of those who say they are Jews but are not.</text:p>
      <text:p text:style-name="P32"/>
      <text:p text:style-name="P32">Trials are a normal part of the Christian life that help us grow. <text:s/>Learning the lesson God wants us to learn through a trial can spare us from future trials.</text:p>
      <text:p text:style-name="P32"/>
      <text:p text:style-name="P32">When Jesus comes back, He will come quickly, leaving no time for people to get ready.</text:p>
      <text:p text:style-name="P32"/>
      <text:p text:style-name="P32">Watch out that you do not lose the rewards you have earned by unfaithfulness later on.</text:p>
      <text:p text:style-name="P32"/>
      <text:p text:style-name="P32">This letter is for anyone who will listen.</text:p>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22T14:15:39.302000000</meta:creation-date>
    <dc:date>2021-02-25T13:04:48.879000000</dc:date>
    <meta:editing-duration>PT53M49S</meta:editing-duration>
    <meta:editing-cycles>11</meta:editing-cycles>
    <meta:generator>Trio_Office/6.2.8.2$Windows_x86 LibreOffice_project/</meta:generator>
    <meta:document-statistic meta:table-count="0" meta:image-count="0" meta:object-count="0" meta:page-count="4" meta:paragraph-count="49" meta:word-count="1260" meta:character-count="6696" meta:non-whitespace-character-count="5455"/>
  </office:meta>
</office:document-meta>
</file>