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16d8b7" officeooo:paragraph-rsid="0016d8b7" style:font-size-asian="12.25pt" style:font-size-complex="14pt"/>
    </style:style>
    <style:style style:name="P2" style:family="paragraph" style:parent-style-name="Standard">
      <style:paragraph-properties fo:text-align="start" style:justify-single-word="false"/>
      <style:text-properties style:font-name="Calibri" fo:font-size="14pt" officeooo:rsid="0016d8b7" officeooo:paragraph-rsid="0016d8b7" style:font-size-asian="12.25pt" style:font-size-complex="14pt"/>
    </style:style>
    <style:style style:name="P3" style:family="paragraph" style:parent-style-name="Standard">
      <style:paragraph-properties fo:text-align="center" style:justify-single-word="false"/>
      <style:text-properties style:font-name="Calibri" fo:font-size="14pt" officeooo:rsid="00188348" officeooo:paragraph-rsid="00188348" style:font-size-asian="12.25pt" style:font-size-complex="14pt"/>
    </style:style>
    <style:style style:name="P4" style:family="paragraph" style:parent-style-name="Standard">
      <style:paragraph-properties fo:text-align="start" style:justify-single-word="false"/>
      <style:text-properties style:font-name="Calibri" fo:font-size="14pt" officeooo:rsid="00188348" officeooo:paragraph-rsid="00188348" style:font-size-asian="12.25pt" style:font-size-complex="14pt"/>
    </style:style>
    <style:style style:name="P5" style:family="paragraph" style:parent-style-name="Standard">
      <style:paragraph-properties fo:text-align="start" style:justify-single-word="false"/>
      <style:text-properties style:font-name="Calibri" fo:font-size="14pt" officeooo:rsid="0018e6ed" officeooo:paragraph-rsid="0018e6ed" style:font-size-asian="12.25pt" style:font-size-complex="14pt"/>
    </style:style>
    <style:style style:name="P6" style:family="paragraph" style:parent-style-name="Standard">
      <style:paragraph-properties fo:text-align="center" style:justify-single-word="false"/>
      <style:text-properties style:font-name="Calibri" fo:font-size="14pt" officeooo:rsid="0018e6ed" officeooo:paragraph-rsid="0018e6ed" style:font-size-asian="12.25pt" style:font-size-complex="14pt"/>
    </style:style>
    <style:style style:name="P7" style:family="paragraph" style:parent-style-name="Standard">
      <style:paragraph-properties fo:text-align="start" style:justify-single-word="false"/>
      <style:text-properties style:font-name="Calibri" fo:font-size="14pt" officeooo:rsid="0019486c" officeooo:paragraph-rsid="0019486c" style:font-size-asian="12.25pt" style:font-size-complex="14pt"/>
    </style:style>
    <style:style style:name="P8" style:family="paragraph" style:parent-style-name="Standard">
      <style:paragraph-properties fo:text-align="start" style:justify-single-word="false"/>
      <style:text-properties style:font-name="Calibri" fo:font-size="14pt" officeooo:rsid="0019cde8" officeooo:paragraph-rsid="0019cde8" style:font-size-asian="12.25pt" style:font-size-complex="14pt"/>
    </style:style>
    <style:style style:name="P9" style:family="paragraph" style:parent-style-name="Standard">
      <style:paragraph-properties fo:text-align="start" style:justify-single-word="false"/>
      <style:text-properties style:font-name="Calibri" fo:font-size="14pt" officeooo:rsid="001d4432" officeooo:paragraph-rsid="001d4432" style:font-size-asian="12.25pt" style:font-size-complex="14pt"/>
    </style:style>
    <style:style style:name="P10" style:family="paragraph" style:parent-style-name="Standard">
      <style:paragraph-properties fo:text-align="center" style:justify-single-word="false"/>
      <style:text-properties style:font-name="Calibri" fo:font-size="14pt" officeooo:rsid="001d77ac" officeooo:paragraph-rsid="001d77ac" style:font-size-asian="12.25pt" style:font-size-complex="14pt"/>
    </style:style>
    <style:style style:name="P11" style:family="paragraph" style:parent-style-name="Standard">
      <style:paragraph-properties fo:text-align="start" style:justify-single-word="false"/>
      <style:text-properties style:font-name="Calibri" fo:font-size="14pt" officeooo:rsid="001d77ac" officeooo:paragraph-rsid="001d77ac" style:font-size-asian="12.25pt" style:font-size-complex="14pt"/>
    </style:style>
    <style:style style:name="P12" style:family="paragraph" style:parent-style-name="Standard">
      <style:paragraph-properties fo:text-align="start" style:justify-single-word="false"/>
      <style:text-properties style:font-name="Calibri" fo:font-size="14pt" officeooo:rsid="001f6412" officeooo:paragraph-rsid="001f6412" style:font-size-asian="12.25pt" style:font-size-complex="14pt"/>
    </style:style>
    <style:style style:name="P13" style:family="paragraph" style:parent-style-name="Standard">
      <style:paragraph-properties fo:text-align="start" style:justify-single-word="false"/>
      <style:text-properties style:font-name="Calibri" fo:font-size="14pt" officeooo:rsid="001ff5d9" officeooo:paragraph-rsid="001ff5d9" style:font-size-asian="12.25pt" style:font-size-complex="14pt"/>
    </style:style>
    <style:style style:name="P14" style:family="paragraph" style:parent-style-name="Standard">
      <style:paragraph-properties fo:text-align="center" style:justify-single-word="false"/>
      <style:text-properties style:font-name="Calibri" fo:font-size="14pt" officeooo:rsid="001ff5d9" officeooo:paragraph-rsid="001ff5d9" style:font-size-asian="12.25pt" style:font-size-complex="14pt"/>
    </style:style>
    <style:style style:name="P15" style:family="paragraph" style:parent-style-name="Standard">
      <style:paragraph-properties fo:text-align="start" style:justify-single-word="false"/>
      <style:text-properties style:font-name="Calibri" fo:font-size="14pt" officeooo:rsid="00217525" officeooo:paragraph-rsid="00217525" style:font-size-asian="12.25pt" style:font-size-complex="14pt"/>
    </style:style>
    <style:style style:name="P16" style:family="paragraph" style:parent-style-name="Standard">
      <style:paragraph-properties fo:text-align="start" style:justify-single-word="false"/>
      <style:text-properties style:font-name="Calibri" fo:font-size="14pt" officeooo:rsid="00232b4c" officeooo:paragraph-rsid="00232b4c" style:font-size-asian="12.25pt" style:font-size-complex="14pt"/>
    </style:style>
    <style:style style:name="P17" style:family="paragraph" style:parent-style-name="Standard">
      <style:paragraph-properties fo:text-align="start" style:justify-single-word="false"/>
      <style:text-properties style:font-name="Calibri" fo:font-size="14pt" officeooo:rsid="002507be" officeooo:paragraph-rsid="002507be" style:font-size-asian="12.25pt" style:font-size-complex="14pt"/>
    </style:style>
    <style:style style:name="P18" style:family="paragraph" style:parent-style-name="Standard">
      <style:paragraph-properties fo:text-align="center" style:justify-single-word="false"/>
      <style:text-properties style:font-name="Calibri" fo:font-size="14pt" officeooo:rsid="002507be" officeooo:paragraph-rsid="002507be" style:font-size-asian="12.25pt" style:font-size-complex="14pt"/>
    </style:style>
    <style:style style:name="P19" style:family="paragraph" style:parent-style-name="Standard">
      <style:paragraph-properties fo:text-align="center" style:justify-single-word="false"/>
      <style:text-properties style:font-name="Calibri" fo:font-size="14pt" officeooo:rsid="0026840d" officeooo:paragraph-rsid="0026840d" style:font-size-asian="12.25pt" style:font-size-complex="14pt"/>
    </style:style>
    <style:style style:name="P20" style:family="paragraph" style:parent-style-name="Standard">
      <style:paragraph-properties fo:text-align="start" style:justify-single-word="false"/>
      <style:text-properties style:font-name="Calibri" fo:font-size="14pt" officeooo:rsid="0026840d" officeooo:paragraph-rsid="0026840d" style:font-size-asian="12.25pt" style:font-size-complex="14pt"/>
    </style:style>
    <style:style style:name="P21" style:family="paragraph" style:parent-style-name="Standard">
      <style:paragraph-properties fo:text-align="start" style:justify-single-word="false"/>
      <style:text-properties style:font-name="Calibri" fo:font-size="14pt" officeooo:rsid="0027c3f2" officeooo:paragraph-rsid="0027c3f2" style:font-size-asian="12.25pt" style:font-size-complex="14pt"/>
    </style:style>
    <style:style style:name="P22" style:family="paragraph" style:parent-style-name="Standard">
      <style:paragraph-properties fo:text-align="start" style:justify-single-word="false"/>
      <style:text-properties style:font-name="Calibri" fo:font-size="14pt" officeooo:rsid="0019cde8" officeooo:paragraph-rsid="0019cde8" style:font-size-asian="12.25pt" style:font-size-complex="14pt"/>
    </style:style>
    <style:style style:name="P23" style:family="paragraph" style:parent-style-name="Standard">
      <style:paragraph-properties fo:text-align="start" style:justify-single-word="false"/>
      <style:text-properties style:font-name="Calibri" fo:font-size="14pt" officeooo:rsid="00284676" officeooo:paragraph-rsid="00284676" style:font-size-asian="12.25pt" style:font-size-complex="14pt"/>
    </style:style>
    <style:style style:name="P24" style:family="paragraph" style:parent-style-name="Standard">
      <style:paragraph-properties fo:text-align="start" style:justify-single-word="false"/>
      <style:text-properties style:font-name="Calibri" fo:font-size="14pt" officeooo:rsid="001ff5d9" officeooo:paragraph-rsid="00284676" style:font-size-asian="12.25pt" style:font-size-complex="14pt"/>
    </style:style>
    <style:style style:name="P25" style:family="paragraph" style:parent-style-name="Standard">
      <style:paragraph-properties fo:text-align="start" style:justify-single-word="false"/>
      <style:text-properties style:font-name="Calibri" fo:font-size="14pt" officeooo:rsid="00232b4c" officeooo:paragraph-rsid="00232b4c" style:font-size-asian="12.25pt" style:font-size-complex="14pt"/>
    </style:style>
    <style:style style:name="P26" style:family="paragraph" style:parent-style-name="Standard">
      <style:paragraph-properties fo:text-align="start" style:justify-single-word="false"/>
      <style:text-properties style:font-name="Calibri" fo:font-size="14pt" officeooo:rsid="002872c4" officeooo:paragraph-rsid="002872c4" style:font-size-asian="12.25pt" style:font-size-complex="14pt"/>
    </style:style>
    <style:style style:name="P27" style:family="paragraph" style:parent-style-name="Standard">
      <style:paragraph-properties fo:text-align="start" style:justify-single-word="false"/>
      <style:text-properties style:font-name="Calibri" fo:font-size="14pt" officeooo:rsid="002507be" officeooo:paragraph-rsid="002507be" style:font-size-asian="12.25pt" style:font-size-complex="14pt"/>
    </style:style>
    <style:style style:name="P28" style:family="paragraph" style:parent-style-name="Standard">
      <style:paragraph-properties fo:text-align="start" style:justify-single-word="false"/>
      <style:text-properties style:font-name="Calibri" fo:font-size="14pt" officeooo:rsid="0027c3f2" officeooo:paragraph-rsid="0027c3f2" style:font-size-asian="12.25pt" style:font-size-complex="14pt"/>
    </style:style>
    <style:style style:name="T1" style:family="text">
      <style:text-properties officeooo:rsid="0018e6ed"/>
    </style:style>
    <style:style style:name="T2" style:family="text">
      <style:text-properties officeooo:rsid="001d4432"/>
    </style:style>
    <style:style style:name="T3" style:family="text">
      <style:text-properties officeooo:rsid="001ff5d9"/>
    </style:style>
    <style:style style:name="T4" style:family="text">
      <style:text-properties officeooo:rsid="00217525"/>
    </style:style>
    <style:style style:name="T5" style:family="text">
      <style:text-properties officeooo:rsid="0027c3f2"/>
    </style:style>
    <style:style style:name="T6" style:family="text">
      <style:text-properties officeooo:rsid="00284676"/>
    </style:style>
    <style:style style:name="T7" style:family="text">
      <style:text-properties officeooo:rsid="002872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LARED THE SON OF GOD BY THE RESURRECTION FROM THE DEAD</text:p>
      <text:p text:style-name="P2">Romans 1:1-4(NKJV) Paul, a bondservant of Jesus Christ, called to be an apostle, separated to the gospel of God, which He promised before through His prophets in the Holy Scriptures, concerning His Son Jesus Christ our Lord, who was born of the seed of David according to the flesh, and declared to be the Son of God with power according to the Spirit of holiness, by the resurrection from the dead.</text:p>
      <text:p text:style-name="P2"/>
      <text:p text:style-name="P3">Review</text:p>
      <text:p text:style-name="P4">Isaiah 41:22&amp;23 “Tell us, you idols, what is going to happen. <text:s/>Tell us what the former things were, so that we may consider them and know their final outcome. <text:s/>Or declare to us the things to come, tell us what the future holds, so that <text:span text:style-name="T1">we may know that you are gods. <text:s/>Do something, whether good or bad, so that we may be dismayed and filled with fear.”</text:span></text:p>
      <text:p text:style-name="P4"/>
      <text:p text:style-name="P6">Jesus Incredible Prediction<text:span text:style-name="T2">s</text:span></text:p>
      <text:p text:style-name="P5">John 2:18&amp;19 The Jews then responded to him, “What sign can you show us to prove your authority to do all this?” <text:s/>Jesus answered them, “Destroy this temple, and I will raise it again in three days.”</text:p>
      <text:p text:style-name="P5"/>
      <text:p text:style-name="P5">John 2:20-22 They replied, “It has taken forty-six years to build this temple, and are you going to raise it in three days?” <text:s/>But the temple he had spoken of was his body. <text:s/>After he was raised from the dead, his disciples recalled what he had said, <text:s/>Then they believed the scripture and the words that Jesus had spoken.</text:p>
      <text:p text:style-name="P7"/>
      <text:p text:style-name="P8">Matthew 12:38-40 Then some of the Pharisees and teachers of the law said to him, “Teacher, we want to see a sign from you.” <text:s/>He answered, “A wicked and adulterous generation asks for a sign! <text:s/>But none will be given it except the sign of the prophet Jonah. <text:s/>For as Jo<text:span text:style-name="T6">nah</text:span> was three days and three nights in the belly of a huge fish, so the Son of Man will be three days and three nights in the heart of the earth.”</text:p>
      <text:p text:style-name="P8"/>
      <text:p text:style-name="P23">Matthew 28:66&amp;67a “Sir,” they said, “we remember that while he was still alive that deceiver said, ‘After three days I will rise again.’ <text:s/>So give the order for the tomb to be made secure until the third day.”</text:p>
      <text:p text:style-name="P8"/>
      <text:p text:style-name="P8">Matthew 16:21 From that time on Jesus began to explain to his disciples that he must go to Jerusalem and suffer many things at the hands of the elders, the chief priests and the teachers of the law, and that he must be killed an on the third day be raised to life.</text:p>
      <text:p text:style-name="P8"/>
      <text:p text:style-name="P9"><text:soft-page-break/>Matthew 26:1&amp;2 When Jesus had finished saying all these things, he said to his disciples, “As you know, the Passover is two days away – and the Son of Man will be handed over to be crucified.”</text:p>
      <text:p text:style-name="P9"/>
      <text:p text:style-name="P10">The Old Testament and Jesus’ Predictions Fulfilled</text:p>
      <text:p text:style-name="P11">I Corinthians 15:1&amp;2 Now, brothers and sisters, I want to remind you of the gospel I preached to you, which you received and on which you have taken your stand. <text:s/>By this gospel you are saved, if you hold firmly to the word I preached to you. <text:s/>Otherwise, you have believed in vain.</text:p>
      <text:p text:style-name="P11"/>
      <text:p text:style-name="P11">I Corinthians 15:3 For what I received I passed on to you as of first importance: that Christ died for our sins according to the Scriptures,</text:p>
      <text:p text:style-name="P11"/>
      <text:p text:style-name="P11">Isaiah 53:5&amp;6 But he was pierced for our transgressions, he was crushed for our iniquities; the punishment that brought us peace was on him, and by his wounds we are healed. <text:s/>We all, like sh<text:span text:style-name="T3">e</text:span>ep, have gone astray, each of us has turned to his own way; and the LORD has laid on him the iniquity of us all.</text:p>
      <text:p text:style-name="P11"/>
      <text:p text:style-name="P11">I Corinthians 15:4 that he was buried, that he was raised on the third day according to the Scriptures,</text:p>
      <text:p text:style-name="P11"/>
      <text:p text:style-name="P12">Psalms 16:10<text:span text:style-name="T3">(ESV)For you will not abandon my soul to Sheol, or let your holy one see corruption.</text:span></text:p>
      <text:p text:style-name="P12"/>
      <text:p text:style-name="P13">Jesus predicted the third day resurrection in John 2:18&amp;19; Matthew 12:38-40 and Matthew 16:21</text:p>
      <text:p text:style-name="P13"/>
      <text:p text:style-name="P14">The Verification of the Resurrection</text:p>
      <text:p text:style-name="P13">I Corinthians 15:5 and that he appeared to Cephas, and then to the Twelve.</text:p>
      <text:p text:style-name="P13"/>
      <text:p text:style-name="P24">Peter, who had denied knowing Jesus three times, now preached Him fearlessly. <text:s/>The Twelve, who had all run away, <text:span text:style-name="T4">did also.</text:span></text:p>
      <text:p text:style-name="P24"/>
      <text:p text:style-name="P24"><text:span text:style-name="T4"><text:s text:c="2"/>Acts 5:40-42 His speech persuaded them. <text:s/>They called the apostles in and had them flogged. <text:s/>Then they ordered them not to speak in the name of Jesus, and let them go. <text:s/>The apostles left the Sanhedrin, rejoicing because they had been counted worthy of suffering disgrace for the Name. <text:s/>Day after day, in the temple courts and from house to house, they never stopped teaching and proclaiming the good news that Jesus is the Messiah.</text:span></text:p>
      <text:p text:style-name="P13"><text:soft-page-break/></text:p>
      <text:p text:style-name="P13"/>
      <text:p text:style-name="P13"/>
      <text:p text:style-name="P13"/>
      <text:p text:style-name="P15">I Corinthians 15:6 After that, he appeared to more than five hundred of the brothers and sisters at the same time, most of whom are still living, though some have fallen asleep.</text:p>
      <text:p text:style-name="P15"/>
      <text:p text:style-name="P15">This is probably the event recorded in Matthew 28:16-20.</text:p>
      <text:p text:style-name="P15"/>
      <text:p text:style-name="P15">I Corinthians 15:7 Then he appeared to James, then to all the apostles,</text:p>
      <text:p text:style-name="P15"/>
      <text:p text:style-name="P16">Mark 3:21 When his family heard about this, they went out to take charge of him, for they said, “He is out of his mind.”</text:p>
      <text:p text:style-name="P16"/>
      <text:p text:style-name="P16">Mark 3:31 Then Jesus’ mother and brothers arrived. <text:s/>Standing outside, they sent someone in to call him.</text:p>
      <text:p text:style-name="P16"/>
      <text:p text:style-name="P16">John 7:5 For even his own brothers did not believe in him.</text:p>
      <text:p text:style-name="P16"/>
      <text:p text:style-name="P16">Acts 1:14 They all joined together constantly in prayer, along with the women and Mary the mother of Jesus, and with his brothers.</text:p>
      <text:p text:style-name="P16"/>
      <text:p text:style-name="P26">Acts 1:3 After his suffering, he presented himself to them and gave many convincing proofs that he was alive.</text:p>
      <text:p text:style-name="P16"/>
      <text:p text:style-name="P17">I Corinthians 15:8 and last of all he appeared to me also, as to one abnormally born.</text:p>
      <text:p text:style-name="P17"/>
      <text:p text:style-name="P17">Acts 8:3But Saul began to destroy the church. <text:s/>Going from house to house, he dragged off both men and women and put them in prison.</text:p>
      <text:p text:style-name="P17"/>
      <text:p text:style-name="P17">Acts 9:1 Meanwhile, Saul was still breathing out murderous threats against the Lord’s disciples. <text:s/>He went to the high priest and asked him for letters to the synagogues in Damascus, so that if he found any there who belonged to the Way, he might take them as prisoners to Jerusalem.</text:p>
      <text:p text:style-name="P17"/>
      <text:p text:style-name="P18">The Importance of the Resurrection</text:p>
      <text:p text:style-name="P17">I Corinthians 15:14 And if Christ has not been raised, our preaching is useless, and so is your faith.</text:p>
      <text:p text:style-name="P17"><text:soft-page-break/></text:p>
      <text:p text:style-name="P17">I Corinthians 15:17-19 And if Christ has not been raised, your faith is futile; you are still in your sins. <text:s/>Then those also who have fallen asleep in Christ are lost. <text:s/>If only for this life we have hope in Christ, we are of all people most to be pitied.</text:p>
      <text:p text:style-name="P17"/>
      <text:p text:style-name="P19">The Timing of the Resurrection</text:p>
      <text:p text:style-name="P20">I Corinthians 15:20 But Christ has indeed been raised from the dead, the firstfruits of those who have fallen asleep.</text:p>
      <text:p text:style-name="P20"/>
      <text:p text:style-name="P19">Things to Remember</text:p>
      <text:p text:style-name="P20">The Old Testament predicted the Messiah would suffer for our sins; that His body would not see corruption and predicted in type that He would rise from the dead on firstfruits.</text:p>
      <text:p text:style-name="P20"/>
      <text:p text:style-name="P20">Jesus predicted he would be crucified, spend three days and three nights in the tomb, and be raised on the third day.</text:p>
      <text:p text:style-name="P20"/>
      <text:p text:style-name="P20">Peter, all the apostles, 500 at once, <text:span text:style-name="T5">James and finally Paul were all witnesses of His resurrection.</text:span></text:p>
      <text:p text:style-name="P20"/>
      <text:p text:style-name="P21">The resurrection is the ultimate proof that Jesus is the Son of God <text:span text:style-name="T7">with power.</text:span></text:p>
      <text:p text:style-name="P20"/>
      <text:p text:style-name="P21">The resurrection is a critical part of the gospel that we are saved by believing.</text:p>
      <text:p text:style-name="P21"/>
      <text:p text:style-name="P26">Knowing about it and believing it happened will not save you. <text:s/>Salvation comes when we believe the Gospel and invite Christ to come and live in us.</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09:39:41.102000000</meta:creation-date>
    <dc:date>2021-04-01T13:20:10.326000000</dc:date>
    <meta:editing-duration>PT23M4S</meta:editing-duration>
    <meta:editing-cycles>6</meta:editing-cycles>
    <meta:generator>Trio_Office/6.2.8.2$Windows_x86 LibreOffice_project/</meta:generator>
    <meta:document-statistic meta:table-count="0" meta:image-count="0" meta:object-count="0" meta:page-count="4" meta:paragraph-count="45" meta:word-count="1240" meta:character-count="6742" meta:non-whitespace-character-count="5519"/>
  </office:meta>
</office:document-meta>
</file>