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04cc9b" officeooo:paragraph-rsid="0004cc9b" style:font-size-asian="14pt" style:font-size-complex="14pt"/>
    </style:style>
    <style:style style:name="P2" style:family="paragraph" style:parent-style-name="Standard">
      <style:paragraph-properties fo:text-align="start" style:justify-single-word="false"/>
      <style:text-properties style:font-name="Calibri" fo:font-size="14pt" officeooo:rsid="0004cc9b" officeooo:paragraph-rsid="0004cc9b" style:font-size-asian="14pt" style:font-size-complex="14pt"/>
    </style:style>
    <style:style style:name="P3" style:family="paragraph" style:parent-style-name="Standard">
      <style:paragraph-properties fo:text-align="start" style:justify-single-word="false"/>
      <style:text-properties style:font-name="Calibri" fo:font-size="14pt" officeooo:rsid="0005d409" officeooo:paragraph-rsid="0005d409" style:font-size-asian="14pt" style:font-size-complex="14pt"/>
    </style:style>
    <style:style style:name="P4" style:family="paragraph" style:parent-style-name="Standard">
      <style:paragraph-properties fo:text-align="start" style:justify-single-word="false"/>
      <style:text-properties style:font-name="Calibri" fo:font-size="14pt" officeooo:rsid="0006c6bd" officeooo:paragraph-rsid="0006c6bd" style:font-size-asian="14pt" style:font-size-complex="14pt"/>
    </style:style>
    <style:style style:name="P5" style:family="paragraph" style:parent-style-name="Standard">
      <style:paragraph-properties fo:text-align="center" style:justify-single-word="false"/>
      <style:text-properties style:font-name="Calibri" fo:font-size="14pt" officeooo:rsid="0009a51c" officeooo:paragraph-rsid="0009a51c" style:font-size-asian="14pt" style:font-size-complex="14pt"/>
    </style:style>
    <style:style style:name="P6" style:family="paragraph" style:parent-style-name="Standard">
      <style:paragraph-properties fo:text-align="start" style:justify-single-word="false"/>
      <style:text-properties style:font-name="Calibri" fo:font-size="14pt" officeooo:rsid="0009a51c" officeooo:paragraph-rsid="0009a51c" style:font-size-asian="14pt" style:font-size-complex="14pt"/>
    </style:style>
    <style:style style:name="P7" style:family="paragraph" style:parent-style-name="Standard">
      <style:paragraph-properties fo:text-align="start" style:justify-single-word="false"/>
      <style:text-properties style:font-name="Calibri" fo:font-size="14pt" fo:font-style="normal" fo:font-weight="normal" officeooo:rsid="0006c6bd" officeooo:paragraph-rsid="0005d409"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style:font-name="Calibri" fo:font-size="14pt" fo:font-style="normal" fo:font-weight="normal" officeooo:rsid="0007abeb" officeooo:paragraph-rsid="0006c6bd"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style:font-name="Calibri" fo:font-size="14pt" fo:font-style="normal" fo:font-weight="normal" officeooo:rsid="0009a51c" officeooo:paragraph-rsid="0009a51c"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style:font-name="Calibri" fo:font-size="14pt" fo:font-style="normal" fo:font-weight="normal" officeooo:rsid="0009af98" officeooo:paragraph-rsid="0009af98"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style:font-name="Calibri" fo:font-size="14pt" fo:font-style="normal" fo:font-weight="normal" officeooo:rsid="000ac047" officeooo:paragraph-rsid="000ac047"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fo:font-size="14pt" fo:font-style="normal" fo:font-weight="normal" officeooo:rsid="000ac047" officeooo:paragraph-rsid="000ac047"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fo:font-size="14pt" fo:font-style="normal" fo:font-weight="normal" officeooo:rsid="000cb50a" officeooo:paragraph-rsid="000cb50a"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center" style:justify-single-word="false"/>
      <style:text-properties fo:font-size="14pt" fo:font-style="normal" fo:font-weight="normal" officeooo:rsid="000e672f" officeooo:paragraph-rsid="000e672f"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fo:font-size="14pt" fo:font-style="normal" fo:font-weight="normal" officeooo:rsid="000e672f" officeooo:paragraph-rsid="000e672f"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start" style:justify-single-word="false"/>
      <style:text-properties fo:font-size="14pt" fo:font-style="normal" fo:font-weight="normal" officeooo:rsid="000f666f" officeooo:paragraph-rsid="000f666f"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fo:font-size="14pt" fo:font-style="normal" fo:font-weight="normal" officeooo:rsid="00109636" officeooo:paragraph-rsid="00109636"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fo:font-size="14pt" fo:font-style="normal" fo:font-weight="normal" officeooo:rsid="0014e71c" officeooo:paragraph-rsid="0014e71c"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fo:font-size="14pt" fo:font-style="normal" fo:font-weight="normal" officeooo:rsid="0014e71c" officeooo:paragraph-rsid="0014e71c"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fo:font-size="14pt" fo:font-style="normal" fo:font-weight="normal" officeooo:rsid="001582f8" officeooo:paragraph-rsid="001582f8"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font-size="14pt" fo:font-style="normal" fo:font-weight="normal" officeooo:rsid="00159b64" officeooo:paragraph-rsid="00159b6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font-size="14pt" fo:font-style="normal" fo:font-weight="normal" officeooo:rsid="0016ef83" officeooo:paragraph-rsid="0016ef83"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fo:font-size="14pt" fo:font-style="normal" fo:font-weight="normal" officeooo:rsid="00183c3e" officeooo:paragraph-rsid="00183c3e"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fo:font-size="14pt" fo:font-style="normal" fo:font-weight="normal" officeooo:rsid="00183c3e" officeooo:paragraph-rsid="001a0b94"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style:text-properties fo:font-size="14pt" fo:font-style="normal" fo:font-weight="normal" officeooo:rsid="001a0b94" officeooo:paragraph-rsid="001a0b94"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start" style:justify-single-word="false"/>
      <style:text-properties fo:font-size="14pt" fo:font-style="normal" fo:font-weight="normal" officeooo:rsid="001b955e" officeooo:paragraph-rsid="001b955e" style:font-size-asian="14pt" style:font-style-asian="normal" style:font-weight-asian="normal" style:font-size-complex="14pt" style:font-style-complex="normal" style:font-weight-complex="normal"/>
    </style:style>
    <style:style style:name="P27" style:family="paragraph" style:parent-style-name="Standard">
      <style:paragraph-properties fo:text-align="center" style:justify-single-word="false"/>
      <style:text-properties fo:font-size="14pt" fo:font-style="normal" fo:font-weight="normal" officeooo:rsid="001d73b1" officeooo:paragraph-rsid="001d73b1" style:font-size-asian="14pt" style:font-style-asian="normal" style:font-weight-asian="normal" style:font-size-complex="14pt" style:font-style-complex="normal" style:font-weight-complex="normal"/>
    </style:style>
    <style:style style:name="P28" style:family="paragraph" style:parent-style-name="Standard">
      <style:paragraph-properties fo:text-align="start" style:justify-single-word="false"/>
      <style:text-properties fo:font-size="14pt" fo:font-style="normal" fo:font-weight="normal" officeooo:rsid="001d73b1" officeooo:paragraph-rsid="001d73b1" style:font-size-asian="14pt" style:font-style-asian="normal" style:font-weight-asian="normal" style:font-size-complex="14pt" style:font-style-complex="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6c6bd" style:font-style-asian="normal" style:font-weight-asian="normal" style:font-style-complex="normal" style:font-weight-complex="normal"/>
    </style:style>
    <style:style style:name="T4" style:family="text">
      <style:text-properties fo:font-style="normal" fo:font-weight="normal" officeooo:rsid="0007abeb" style:font-style-asian="normal" style:font-weight-asian="normal" style:font-style-complex="normal" style:font-weight-complex="normal"/>
    </style:style>
    <style:style style:name="T5" style:family="text">
      <style:text-properties fo:font-style="normal" fo:font-weight="normal" officeooo:rsid="0009af98" style:font-style-asian="normal" style:font-weight-asian="normal" style:font-style-complex="normal" style:font-weight-complex="normal"/>
    </style:style>
    <style:style style:name="T6" style:family="text">
      <style:text-properties officeooo:rsid="000b192d"/>
    </style:style>
    <style:style style:name="T7" style:family="text">
      <style:text-properties style:font-name="Calibri"/>
    </style:style>
    <style:style style:name="T8" style:family="text">
      <style:text-properties style:font-name="Calibri" officeooo:rsid="000b192d"/>
    </style:style>
    <style:style style:name="T9" style:family="text">
      <style:text-properties style:font-name="Calibri" officeooo:rsid="000e672f"/>
    </style:style>
    <style:style style:name="T10" style:family="text">
      <style:text-properties style:font-name="Calibri" officeooo:rsid="00142acd"/>
    </style:style>
    <style:style style:name="T11" style:family="text">
      <style:text-properties style:font-name="Calibri" officeooo:rsid="001582f8"/>
    </style:style>
    <style:style style:name="T12" style:family="text">
      <style:text-properties style:font-name="Calibri" officeooo:rsid="00159b64"/>
    </style:style>
    <style:style style:name="T13" style:family="text">
      <style:text-properties style:font-name="Calibri" officeooo:rsid="0016ef83"/>
    </style:style>
    <style:style style:name="T14" style:family="text">
      <style:text-properties style:font-name="Calibri" officeooo:rsid="00183c3e"/>
    </style:style>
    <style:style style:name="T15" style:family="text">
      <style:text-properties style:font-name="Calibri" fo:font-style="italic" style:font-style-asian="italic" style:font-style-complex="italic"/>
    </style:style>
    <style:style style:name="T16" style:family="text">
      <style:text-properties style:font-name="Calibri" officeooo:rsid="001a0b94"/>
    </style:style>
    <style:style style:name="T17" style:family="text">
      <style:text-properties style:font-name="Calibri" officeooo:rsid="001b955e"/>
    </style:style>
    <style:style style:name="T18" style:family="text">
      <style:text-properties style:font-name="Calibri" officeooo:rsid="001d73b1"/>
    </style:style>
    <style:style style:name="T19" style:family="text">
      <style:text-properties officeooo:rsid="000cb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OAL OF OUR INSTRUCTION</text:p>
      <text:p text:style-name="P2">I Timothy 1:5(NASB) But the goal of our instruction is love from a pure heart and a good conscience and a sincere faith.</text:p>
      <text:p text:style-name="P2"/>
      <text:p text:style-name="P1">Review</text:p>
      <text:p text:style-name="P2">This is a letter from the apostle Paul (an experienced missionary) to Timothy (a missionary in training).</text:p>
      <text:p text:style-name="P2"/>
      <text:p text:style-name="P1">Why Paul Left Timothy in Ephesus</text:p>
      <text:p text:style-name="P2">I Timothy 1:3&amp;4 As I urged you when I went into Macedonia, stay there in Ephesus so that you may command certain people not to teach false doctrines any longer or to devote themselves to myths and endless genealogies. <text:s/>Such things promote controversial speculations rather than advancing God’s work – which is by faith.</text:p>
      <text:p text:style-name="P2"/>
      <text:p text:style-name="P3">The word “command” here and in verse 5 is <text:span text:style-name="T1">“parangello,” </text:span><text:span text:style-name="T2">“to hand on an announcement from one to another, usually denotes to command, to charge.” (Vine’s) <text:s/>In both 1:3 &amp; 1:5 the New American Standard translates it instruct. <text:s/></text:span><text:span text:style-name="T3">Timothy was to pass on Paul’s instructions to certain people.</text:span></text:p>
      <text:p text:style-name="P7"/>
      <text:p text:style-name="P4"><text:span text:style-name="T2">The false doctrines are probably defined in verses 6-10. <text:s/></text:span><text:span text:style-name="T4">Myths are contrasted with truth in 2 Timothy 4:4 and probably refer to Gnostic or Jewish myths (Titus 1:14). <text:s/>Endless genealogies probably refer to seeing if you were Jewish, although it could have been for other purposes. <text:s/>Myths and endless genealogies promote controversial speculations rather than advancing God’s work. <text:s/>God’s work is advanced by faith, by believing what God says is true.</text:span></text:p>
      <text:p text:style-name="P8"/>
      <text:p text:style-name="P5"><text:span text:style-name="T4">T</text:span><text:span text:style-name="T2">he Goal of Our Instruction</text:span></text:p>
      <text:p text:style-name="P9">I Timothy 1:5 The goal of this command is love, which comes from a pure heart and a good conscience and a sincere faith.</text:p>
      <text:p text:style-name="P9"/>
      <text:p text:style-name="P9">The goal of what Paul told Timothy to instruct or command them is love:</text:p>
      <text:p text:style-name="P9">John 13:35 “By this everyone will know that you are my disciples, if you love one another”</text:p>
      <text:p text:style-name="P9"/>
      <text:p text:style-name="P6"><text:span text:style-name="T2">Matthew 22:37-40 Jesus replied: “ ‘Love the Lord your God with all your heart and with all your soul and with all your mind.’ <text:s/>This is the first and greatest commandment. <text:s/>And the second is like it: ‘Love your neighbor as yourself.’ <text:s/>All the Law and the Prophets han</text:span><text:span text:style-name="T5">g</text:span><text:span text:style-name="T2"> on these two commandments.”</text:span></text:p>
      <text:p text:style-name="P9"/>
      <text:p text:style-name="P10"><text:soft-page-break/>Love comes from a pure heart: I John 1:8-<text:span text:style-name="T19">10</text:span> If we claim to be without sin, we deceive ourselves and the truth is not in us. <text:s/>If we confess our sins, he is faithful and just and will forgive us our sins and purify us from all unrighteousness. <text:s/>If we claim we have not sinned, we make him out to be a liar and his word is not in us.</text:p>
      <text:p text:style-name="P10"/>
      <text:p text:style-name="P11">Love comes from a good conscience: <text:s/>I Timothy 4:2 Such teachings come through hypocritical liars, whose consciences have been seared as with a hot iron.</text:p>
      <text:p text:style-name="P11"/>
      <text:p text:style-name="P12"><text:span text:style-name="T7">I Corinthians 8:7 </text:span><text:span text:style-name="T8">But not everyone possesses this knowledge. <text:s/>Some people are still so accustomed to idols that when they eat sacrificial food they think of it as having been sacrificed to a god, and since their conscience is weak, it is defiled</text:span><text:span text:style-name="T6">.</text:span></text:p>
      <text:p text:style-name="P12"/>
      <text:p text:style-name="P13"><text:span text:style-name="T7">Titus 1:15(NASB) To the pure, all things are pure, but to those who are defiled and unbelieving, nothing is pure, but both their mind and conscience are defiled.</text:span></text:p>
      <text:p text:style-name="P13"><text:span text:style-name="T7"/></text:p>
      <text:p text:style-name="P13"><text:span text:style-name="T7">I Timothy 1:19 holding on to faith and a good conscience, which some have rejected and so have suffered shipwreck with regard to the faith.</text:span></text:p>
      <text:p text:style-name="P13"><text:span text:style-name="T7"/></text:p>
      <text:p text:style-name="P13"><text:span text:style-name="T7">Love comes from a sincere faith: </text:span><text:span text:style-name="T9">The word translated sincere </text:span><text:span text:style-name="T17">means not being like</text:span><text:span text:style-name="T9"> a stage actor playing a part and is </text:span><text:span text:style-name="T17">the negative</text:span><text:span text:style-name="T9"> of the word </text:span><text:span text:style-name="T17">usually translated by a form of the word</text:span><text:span text:style-name="T9"> hypocrisy. <text:s/>Matthew 23:5a “Everything they do is done for people to see:”</text:span></text:p>
      <text:p text:style-name="P13"><text:span text:style-name="T9"/></text:p>
      <text:p text:style-name="P14"><text:span text:style-name="T7">The Proper Use of the Law</text:span></text:p>
      <text:p text:style-name="P15"><text:span text:style-name="T7">I Timothy 1:6&amp;7 Some have departed from these and have turned to meaningless talk. They want to be teachers of the law, but they do not know what they are talking about or what they so confidently affirm.</text:span></text:p>
      <text:p text:style-name="P15"><text:span text:style-name="T7"/></text:p>
      <text:p text:style-name="P16"><text:span text:style-name="T7">Acts 15:1 Certain people came down from Judea to Antioch and were teaching the believers: “Unless you are circumcised, according to the custom taught by Moses, you cannot be saved.”</text:span></text:p>
      <text:p text:style-name="P16"><text:span text:style-name="T7"/></text:p>
      <text:p text:style-name="P16"><text:span text:style-name="T7">Acts 15:5 Then some of the believers who belonged to the party of the Pharisees stood up and said, “The Gentiles must be circumcised and required to keep the law of Moses.”</text:span></text:p>
      <text:p text:style-name="P16"><text:span text:style-name="T7"/></text:p>
      <text:p text:style-name="P16"><text:span text:style-name="T7">I Timothy 1:8 We know that the law is good if one uses it properly.</text:span></text:p>
      <text:p text:style-name="P16"><text:span text:style-name="T7"/></text:p>
      <text:p text:style-name="P26"><text:span text:style-name="T7">Romans 6:14 For sin shall no longer be your master, because you are not under the law, but under grace.</text:span></text:p>
      <text:p text:style-name="P16"><text:soft-page-break/><text:span text:style-name="T7">Romans 3:18-22a Now we know that whatever the law says, it says to those who are under the law, so that every mouth may be silenced and the whole world held accountable to God. <text:s/>Therefore no one will be declared righteous in God’s sight by the works of the law; rather through the law we become conscious of our sin. <text:s/>But now apart from the law the righteousness of God has been made known, to which the Law and the Prophets testify. <text:s/>This righteousness is given through faith in Jesus Christ to all who believe.</text:span></text:p>
      <text:p text:style-name="P16"><text:span text:style-name="T7"/></text:p>
      <text:p text:style-name="P17"><text:span text:style-name="T7">I Timothy 1:9 We also know that the law is made not for the righteous but for lawbreakers and rebels, the ungodly and sinful, the unholy and irreligious, for those who kill their fathers or mothers, for murderers, for the sexually immoral, for those practicing homosexuality, for slave traders and liars and perjurers – and for whatever else is contrary to the sound doctrine that conforms to the </text:span><text:span text:style-name="T10">gospel concerning the glory of the blessed God, which he entrusted to me.</text:span></text:p>
      <text:p text:style-name="P17"><text:span text:style-name="T10"/></text:p>
      <text:p text:style-name="P18"><text:span text:style-name="T10">D</text:span><text:span text:style-name="T7">efinitions from Vine’s Expository Dictionary of New Testament Words</text:span></text:p>
      <text:p text:style-name="P19"><text:span text:style-name="T7">lawbreakers: “lawless – those who live in flagrant defiance of the known will of God.”</text:span></text:p>
      <text:p text:style-name="P19"><text:span text:style-name="T7">rebels: </text:span><text:span text:style-name="T11">insubordinate, refusing to be under authority, unruly</text:span></text:p>
      <text:p text:style-name="P20"><text:span text:style-name="T7">ungodly: without reverence for God</text:span></text:p>
      <text:p text:style-name="P20"><text:span text:style-name="T7">sinful: “</text:span><text:span text:style-name="T12">the most usual term to describe the fallen condition of man.”</text:span></text:p>
      <text:p text:style-name="P21"><text:span text:style-name="T7">unholy: <text:s/>not having “that quality of holiness which is manifested in those who have regard equally to grace and truth.”</text:span></text:p>
      <text:p text:style-name="P21"><text:span text:style-name="T7"/></text:p>
      <text:p text:style-name="P21"><text:span text:style-name="T7">irreligious: “that which lacks all relationship or affinity to God.”</text:span></text:p>
      <text:p text:style-name="P21"><text:span text:style-name="T7">for those who kill their fathers or mothers: </text:span><text:span text:style-name="T13">means exactly what it says</text:span></text:p>
      <text:p text:style-name="P22"><text:span text:style-name="T7">murderers: </text:span><text:span text:style-name="T14">murderers in general</text:span></text:p>
      <text:p text:style-name="P23"><text:span text:style-name="T7">sexually immoral: those engaging in any sexual act other than between a man and a woman who are married to each other.</text:span></text:p>
      <text:p text:style-name="P23"><text:span text:style-name="T7"/></text:p>
      <text:p text:style-name="P23"><text:span text:style-name="T16">t</text:span><text:span text:style-name="T7">hose practicing homosexuality: literally male </text:span><text:span text:style-name="T15">“arsen”</text:span><text:span text:style-name="T7"> <text:s/>sex</text:span><text:span text:style-name="T15"> “koites”</text:span><text:span text:style-name="T7"> <text:s/></text:span></text:p>
      <text:p text:style-name="P24"><text:span text:style-name="T16">slave traders: those who kidnapped men (and women) for the purpose of selling them as slaves.</text:span></text:p>
      <text:p text:style-name="P24"><text:span text:style-name="T16">liars: means exactly what it says</text:span></text:p>
      <text:p text:style-name="P25"><text:span text:style-name="T7">perjurers: </text:span><text:span text:style-name="T17">those who</text:span><text:span text:style-name="T7"> lie under oath</text:span></text:p>
      <text:p text:style-name="P25"><text:span text:style-name="T7"/></text:p>
      <text:p text:style-name="P25"><text:span text:style-name="T7">“</text:span><text:span text:style-name="T17">and for whatever else is contrary to the sound doctrine that conforms to the gospel”</text:span></text:p>
      <text:p text:style-name="P24"><text:span text:style-name="T7"><text:s/></text:span></text:p>
      <text:p text:style-name="P21"><text:span text:style-name="T18">The law was not given to make us righteous, but to convince all people that we are unrighteous.</text:span><text:span text:style-name="T7"> </text:span></text:p>
      <text:p text:style-name="P27"><text:soft-page-break/><text:span text:style-name="T12">T</text:span><text:span text:style-name="T7">hings to Remember</text:span></text:p>
      <text:p text:style-name="P28"><text:span text:style-name="T7">Teaching myths, endless genealogies and law promote controversial speculations.</text:span></text:p>
      <text:p text:style-name="P28"><text:span text:style-name="T7"/></text:p>
      <text:p text:style-name="P28"><text:span text:style-name="T7">The goal of good instruction is love which comes from a pure heart, a good conscience and a sincere faith.</text:span></text:p>
      <text:p text:style-name="P28"><text:span text:style-name="T7"/></text:p>
      <text:p text:style-name="P28"><text:span text:style-name="T7">Beware of those who want to teach Old Testament law as binding on Christians.</text:span></text:p>
      <text:p text:style-name="P28"><text:span text:style-name="T7"/></text:p>
      <text:p text:style-name="P28"><text:span text:style-name="T7">The purpose of the law is to convince ungodly people that they are sinners who need God’s forgiveness.</text:span></text:p>
      <text:p text:style-name="P28"><text:span text:style-name="T7"/></text:p>
      <text:p text:style-name="P28"><text:span text:style-name="T7">Trying to live under law leads to bondage to sin, living under grace in the power of the Holy Spirit leads to freedom and victory.</text:span></text:p>
      <text:p text:style-name="P17"><text:span text:style-name="T10"/></text:p>
      <text:p text:style-name="P1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4:49:37.872000000</meta:creation-date>
    <dc:date>2021-04-15T15:24:44.549000000</dc:date>
    <meta:editing-duration>PT14M35S</meta:editing-duration>
    <meta:editing-cycles>3</meta:editing-cycles>
    <meta:generator>Trio_Office/6.2.8.2$Windows_x86 LibreOffice_project/</meta:generator>
    <meta:document-statistic meta:table-count="0" meta:image-count="0" meta:object-count="0" meta:page-count="4" meta:paragraph-count="50" meta:word-count="1166" meta:character-count="6617" meta:non-whitespace-character-count="5473"/>
  </office:meta>
</office:document-meta>
</file>