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officeooo:rsid="0011d0dd" officeooo:paragraph-rsid="0011d0dd" style:font-size-asian="12.25pt" style:font-size-complex="14pt"/>
    </style:style>
    <style:style style:name="P2" style:family="paragraph" style:parent-style-name="Standard">
      <style:paragraph-properties fo:text-align="start" style:justify-single-word="false"/>
      <style:text-properties style:font-name="Calibri" fo:font-size="14pt" officeooo:rsid="0011d0dd" officeooo:paragraph-rsid="0011d0dd" style:font-size-asian="12.25pt" style:font-size-complex="14pt"/>
    </style:style>
    <style:style style:name="P3" style:family="paragraph" style:parent-style-name="Standard">
      <style:paragraph-properties fo:text-align="start" style:justify-single-word="false"/>
      <style:text-properties style:font-name="Calibri" fo:font-size="14pt" officeooo:rsid="00122e07" officeooo:paragraph-rsid="00122e07" style:font-size-asian="12.25pt" style:font-size-complex="14pt"/>
    </style:style>
    <style:style style:name="P4" style:family="paragraph" style:parent-style-name="Standard">
      <style:paragraph-properties fo:text-align="start" style:justify-single-word="false"/>
      <style:text-properties style:font-name="Calibri" fo:font-size="14pt" officeooo:rsid="0012d04d" officeooo:paragraph-rsid="0012d04d" style:font-size-asian="12.25pt" style:font-size-complex="14pt"/>
    </style:style>
    <style:style style:name="P5" style:family="paragraph" style:parent-style-name="Standard">
      <style:paragraph-properties fo:text-align="start" style:justify-single-word="false"/>
      <style:text-properties style:font-name="Calibri" fo:font-size="14pt" officeooo:rsid="00133040" officeooo:paragraph-rsid="00133040" style:font-size-asian="12.25pt" style:font-size-complex="14pt"/>
    </style:style>
    <style:style style:name="P6" style:family="paragraph" style:parent-style-name="Standard">
      <style:paragraph-properties fo:text-align="start" style:justify-single-word="false"/>
      <style:text-properties style:font-name="Calibri" fo:font-size="14pt" officeooo:rsid="0013a60f" officeooo:paragraph-rsid="0013a60f" style:font-size-asian="12.25pt" style:font-size-complex="14pt"/>
    </style:style>
    <style:style style:name="P7" style:family="paragraph" style:parent-style-name="Standard">
      <style:paragraph-properties fo:text-align="center" style:justify-single-word="false"/>
      <style:text-properties style:font-name="Calibri" fo:font-size="14pt" officeooo:rsid="0013a60f" officeooo:paragraph-rsid="0013a60f" style:font-size-asian="12.25pt" style:font-size-complex="14pt"/>
    </style:style>
    <style:style style:name="P8" style:family="paragraph" style:parent-style-name="Standard">
      <style:paragraph-properties fo:text-align="start" style:justify-single-word="false"/>
      <style:text-properties style:font-name="Calibri" fo:font-size="14pt" officeooo:rsid="0014169b" officeooo:paragraph-rsid="0014169b" style:font-size-asian="12.25pt" style:font-size-complex="14pt"/>
    </style:style>
    <style:style style:name="P9" style:family="paragraph" style:parent-style-name="Standard">
      <style:paragraph-properties fo:text-align="start" style:justify-single-word="false"/>
      <style:text-properties style:font-name="Calibri" fo:font-size="14pt" officeooo:rsid="00144b9a" officeooo:paragraph-rsid="00144b9a" style:font-size-asian="12.25pt" style:font-size-complex="14pt"/>
    </style:style>
    <style:style style:name="P10" style:family="paragraph" style:parent-style-name="Standard">
      <style:paragraph-properties fo:text-align="center" style:justify-single-word="false"/>
      <style:text-properties style:font-name="Calibri" fo:font-size="14pt" officeooo:rsid="0015af15" officeooo:paragraph-rsid="0015af15" style:font-size-asian="12.25pt" style:font-size-complex="14pt"/>
    </style:style>
    <style:style style:name="P11" style:family="paragraph" style:parent-style-name="Standard">
      <style:paragraph-properties fo:text-align="start" style:justify-single-word="false"/>
      <style:text-properties style:font-name="Calibri" fo:font-size="14pt" officeooo:rsid="0015af15" officeooo:paragraph-rsid="0015af15" style:font-size-asian="12.25pt" style:font-size-complex="14pt"/>
    </style:style>
    <style:style style:name="P12" style:family="paragraph" style:parent-style-name="Standard">
      <style:paragraph-properties fo:text-align="start" style:justify-single-word="false"/>
      <style:text-properties style:font-name="Calibri" fo:font-size="14pt" officeooo:rsid="0015af2d" officeooo:paragraph-rsid="0015af2d" style:font-size-asian="12.25pt" style:font-size-complex="14pt"/>
    </style:style>
    <style:style style:name="P13" style:family="paragraph" style:parent-style-name="Standard">
      <style:paragraph-properties fo:text-align="start" style:justify-single-word="false"/>
      <style:text-properties style:font-name="Calibri" fo:font-size="14pt" officeooo:rsid="00162e42" officeooo:paragraph-rsid="00162e42" style:font-size-asian="12.25pt" style:font-size-complex="14pt"/>
    </style:style>
    <style:style style:name="P14" style:family="paragraph" style:parent-style-name="Standard">
      <style:paragraph-properties fo:text-align="start" style:justify-single-word="false"/>
      <style:text-properties style:font-name="Calibri" fo:font-size="14pt" officeooo:rsid="00133040" officeooo:paragraph-rsid="00133040" style:font-size-asian="12.25pt" style:font-size-complex="14pt"/>
    </style:style>
    <style:style style:name="T1" style:family="text">
      <style:text-properties officeooo:rsid="00122e07"/>
    </style:style>
    <style:style style:name="T2" style:family="text">
      <style:text-properties officeooo:rsid="00162e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BORAH, A MOTHER IN ISRAEL</text:p>
      <text:p text:style-name="P2">Judges 5:7 Villagers in Israel would not figh<text:span text:style-name="T1">t</text:span>; they held back until I, Deborah, arose, a mother in Israel.</text:p>
      <text:p text:style-name="P1">Clarification</text:p>
      <text:p text:style-name="P2">2 Corinthians 10:3-5 For though we live in the world, we do not wage war as the world does. <text:s/>The weapons we fight with are not the weapons of the world. <text:s/>On the contrary, they have divine power to demolish strongholds. <text:s/>We demolish arguments and every pretension that sets itself up against the knowledge of God, and we take captive every thought to make it obedient to Christ.</text:p>
      <text:p text:style-name="P2"/>
      <text:p text:style-name="P1">Deborah, Prophet &amp; Judge</text:p>
      <text:p text:style-name="P2">Judges 4:1-3 Again the Israelites did evil in the eyes of the LORD, now that Ehud was dead. <text:s/>So the LORD sold them into the hands of Jabin king of Canaan, who reigned in Hazor. <text:s/>Sisera, the commander of his army, was based in Harosheth Haggoyim. <text:s/>Because he had nine hundred chariots fitted with iron and had cruelly oppressed the Israelites for twenty years, they cried to the LORD for help.</text:p>
      <text:p text:style-name="P2"/>
      <text:p text:style-name="P3">Judges 5:6&amp;7 “In the days of Shamgar son of Anath, in the days of Jael, the highways were abandoned; travelers took to winding paths. <text:s/>Villagers in Israel would not fight; they held back until I, Deborah, arose, until I arose, a mother in Israel.”</text:p>
      <text:p text:style-name="P3"/>
      <text:p text:style-name="P9">Judges 5:7(NKJV) “Village life ceased, it ceased in Israel, until I, Deborah, arose, arose a mother in Israel.” </text:p>
      <text:p text:style-name="P9"/>
      <text:p text:style-name="P9">Judges 5:8b “not a shield or spear was seen among forty thousand in Israel.</text:p>
      <text:p text:style-name="P3"/>
      <text:p text:style-name="P3">Judges 4:4&amp;5 Now Deborah, a prophet, the wife of Lappidoth, was leading Israel at that time. <text:s/>She held court under the palm of Deborah between Ramah and Bethel in the hill country of Ephraim, and the Israelites went up to her to have their disputes decided.</text:p>
      <text:p text:style-name="P3"/>
      <text:p text:style-name="P9">Most translations: “Deborah...was judging Israel at that time.”</text:p>
      <text:p text:style-name="P3"/>
      <text:p text:style-name="P3">Judges 4:6&amp;7 She sent for Barak son of Abinoam from Kedesh in Naphtali and said to him, “The LORD, the God of Israel, commands you: ‘Go, take with you ten thousand men of Naptali and Zebulun and lead them up to Mount Tabor. <text:s/>I will lead Sisera, the commander of Jabin’s army, with his chariots and troops to the Kishon River and give him into your hands.’ “</text:p>
      <text:p text:style-name="P3"/>
      <text:p text:style-name="P3"><text:soft-page-break/>Judges 4:8-10 Barak said to her, “If you go with me, I will go, but if you don’t go with me, I won’t go.” <text:s/>“Certainly I will go with you,” said Deborah. <text:s/>“But because of the course you are taking, the honor will not be yours, for the LORD will deliver Sisera into the hands of a woman.” <text:s/>So Deborah went with Barak to Kedesh. <text:s/>There Barak summoned Zebulun and Naphtali, and ten thousand men went up under h<text:span text:style-name="T2">is</text:span> command. <text:s/>Deborah also went up with him.</text:p>
      <text:p text:style-name="P3"/>
      <text:p text:style-name="P4">Judges 4:11-13 Now Heber the Kenite had left the other Kenites, the descendants of Hobab, Moses’ brother-in-law, and pitched his tent by the great tree in Zaanannim near Kedesh. <text:s/>When they told Sisera that Barak son of Abinoam had gone up to Mount Tabor, Sisera summoned from Harosheth Haggoyim to the Kishon river all his men and his nine hundred chariots fitted with iron.</text:p>
      <text:p text:style-name="P4"/>
      <text:p text:style-name="P4">“<text:span text:style-name="T2">Brother-in-law” is “father-in-law” in most translations. <text:s/>It seems to mean “a male relative by marriage.”</text:span></text:p>
      <text:p text:style-name="P4"/>
      <text:p text:style-name="P4">Judges 4:14-16 Then Deborah said to Barak, “Go! This is the day the LORD has given Sisera into your hands. <text:s/>Has not the LORD gone ahead of you?” <text:s/>So Barak went down Mount Tabor, with ten thousand men following him. <text:s/>At Barak’s advance, the LORD routed Sisera and all his chariots and army by the sword, and Sisera got down from his chariot and fled on foot. <text:s/>Barak pursued the chariots and army as far as Harosheth Haggoyim, and all Sisera’s troops fell by the sword; not a man was left.</text:p>
      <text:p text:style-name="P4"/>
      <text:p text:style-name="P5">Judges 5:4&amp;5 “When you, LORD, went out from Seir, when you marched from the land of Edom, the earth shook, the heavens poured, the clouds poured down water. <text:s/>The mountains quaked before the LORD, the One of Sinai, before the LORD, the God of Israel.”</text:p>
      <text:p text:style-name="P5"/>
      <text:p text:style-name="P5">Judges 5:21&amp;22 “The river Kishon swept them away, the age-old river, the river Kishon. <text:s/>March on my soul; be strong! <text:s/>Then thundered the horses’ hooves – galloping, galloping go his mighty steeds.”</text:p>
      <text:p text:style-name="P5"/>
      <text:p text:style-name="P5">Judges 4:17-19 Sisera, meanwhile, fled on foot to the tent of Jael, the wife of Heber the Kenite, because there was an alliance between Jabin king of Hazor and the family of Heber the Kenite. <text:s/>Jael went out to meet Sisera and said to him, “Come, my lord, come right in. <text:s/>Don’t be afraid.” <text:s/>So he entered her tent, and she covered him with a blanket. <text:s/>“I’m thirsty,” he said. <text:s/>“Please give me some water.” <text:s/>She opened a skin of milk, gave him a drink, and covered him up.</text:p>
      <text:p text:style-name="P5"/>
      <text:p text:style-name="P6"><text:soft-page-break/>Judges 4:20&amp;21 “Stand in the doorway of the tent,” he told her. <text:s/>“If someone comes by and asks you, ‘Is anyone in there?’ say ‘No.’ “ <text:s/>But Jael, Heber’s wife, picked up a tent peg and a hammer and went quietly to him while he lay fast asleep, exhausted. <text:s/>She drove the peg through his temple into the ground and he died.</text:p>
      <text:p text:style-name="P6"/>
      <text:p text:style-name="P6">Judges 4:22-24 Just then Barak came by in pursuit of Sisera, and Jael went out to meet him. <text:s/>“Come,” she said, “I will show you the man you’re looking for.” <text:s/>So he went in with her, and there lay Sisera with the tent peg through his temple – dead. <text:s/>On that day God subdued Jabin king of Canaan before the Israelites. <text:s/>And the hand of the Isaelites pressed harder and harder against Jabin king of Canaan until they destroyed him.</text:p>
      <text:p text:style-name="P6"/>
      <text:p text:style-name="P7">Excepts from the Song of Deborah and Barak</text:p>
      <text:p text:style-name="P6">Judges 5:2 “When the princes in Israel take the lead, when the people willingly offer themselves – praise the LORD!”</text:p>
      <text:p text:style-name="P6"/>
      <text:p text:style-name="P8">Judges 5:14-16 “Some came from Ephraim, whose roots were in Amalek; Benjamin was with the people who followed you. <text:s/>From Makir captains came down, from Zebulun those who bear a commander’s staff. <text:s/>The princes of Issachar were with Deborah; yes, Issachar was with Barak, sent under his command into the valley. <text:s/>In the districts of Reuben there was much searching of heart. <text:s/>Why did you stay among the sheep pens to hear the whistling for the flocks? In the districts of Reuben there was much searching of heart.”</text:p>
      <text:p text:style-name="P8"/>
      <text:p text:style-name="P8">Judges 5:17&amp;18 “Gilead stayed beyond the Jordan. <text:s/>And Dan, why did he linger by the ships? <text:s/>Asher remained on the coast and stayed in his coves. <text:s/>The people of Zebulun risked their very lives; so did Naphtali on the terraced fields.”</text:p>
      <text:p text:style-name="P8"/>
      <text:p text:style-name="P11">Judges 5:23 “ ‘Curse Meroz,” said the angel of the LORD. <text:s/>“Curse its people bitterly, because they did not come to help the LORD, to help the LORD against the mighty.’ ”</text:p>
      <text:p text:style-name="P8"/>
      <text:p text:style-name="P10">Lessons To Be Learned</text:p>
      <text:p text:style-name="P11">Although God apparently prefers to use men in leadership, He will use a godly woman if there is not a godly man who makes himself available.</text:p>
      <text:p text:style-name="P11"/>
      <text:p text:style-name="P12">God always has a plan for dealing with insurmountable odds (Bows and arrows and slings and stones against iron chariots).</text:p>
      <text:p text:style-name="P12"/>
      <text:p text:style-name="P12"><text:soft-page-break/>Barak should have listened to what God told him through Deborah and led the battle without her. <text:s/>Because he was unwilling to lead as he should, God gave Sisera into the hands of a woman (Jael).</text:p>
      <text:p text:style-name="P12"/>
      <text:p text:style-name="P12">Everything God told Deborah to tell Barak to do seemed foolish (fight iron chariots with slings and stones and bows and arrows on the flat plain instead of in the mountains) until God did what He alone could do (torrential rain, flooding, earthquake). <text:s/>God controlled the weather then and He still does today.</text:p>
      <text:p text:style-name="P12"/>
      <text:p text:style-name="P12">God definitely noticed who chose to participate and who did not.</text:p>
      <text:p text:style-name="P12"/>
      <text:p text:style-name="P13">We are now in a spiritual battle for the soul of our nation. <text:s/>God would prefer that the struggle be led by men, but He will use godly women if the men don’t step up.</text:p>
      <text:p text:style-name="P13"/>
      <text:p text:style-name="P13">God will notice who participates in the battle and who sits it 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5T12:54:41.992000000</meta:creation-date>
    <dc:date>2021-05-06T14:53:20.628000000</dc:date>
    <meta:editing-duration>PT21M56S</meta:editing-duration>
    <meta:editing-cycles>3</meta:editing-cycles>
    <meta:generator>Trio_Office/6.2.8.2$Windows_x86 LibreOffice_project/</meta:generator>
    <meta:document-statistic meta:table-count="0" meta:image-count="0" meta:object-count="0" meta:page-count="4" meta:paragraph-count="34" meta:word-count="1314" meta:character-count="7284" meta:non-whitespace-character-count="5953"/>
  </office:meta>
</office:document-meta>
</file>