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style:font-name="Calibri" fo:font-size="14pt" officeooo:rsid="00113602" officeooo:paragraph-rsid="00113602" style:font-size-asian="12.25pt" style:font-size-complex="14pt"/>
    </style:style>
    <style:style style:name="P2" style:family="paragraph" style:parent-style-name="Standard">
      <style:paragraph-properties fo:text-align="start" style:justify-single-word="false"/>
      <style:text-properties style:font-name="Calibri" fo:font-size="14pt" officeooo:rsid="00113602" officeooo:paragraph-rsid="00113602" style:font-size-asian="12.25pt" style:font-size-complex="14pt"/>
    </style:style>
    <style:style style:name="P3" style:family="paragraph" style:parent-style-name="Standard">
      <style:paragraph-properties fo:text-align="start" style:justify-single-word="false"/>
      <style:text-properties style:font-name="Calibri" fo:font-size="14pt" officeooo:rsid="0013eeda" officeooo:paragraph-rsid="0013eeda" style:font-size-asian="12.25pt" style:font-size-complex="14pt"/>
    </style:style>
    <style:style style:name="P4" style:family="paragraph" style:parent-style-name="Standard">
      <style:paragraph-properties fo:text-align="start" style:justify-single-word="false"/>
      <style:text-properties style:font-name="Calibri" fo:font-size="14pt" officeooo:rsid="00161069" officeooo:paragraph-rsid="00161069" style:font-size-asian="12.25pt" style:font-size-complex="14pt"/>
    </style:style>
    <style:style style:name="P5" style:family="paragraph" style:parent-style-name="Standard">
      <style:paragraph-properties fo:text-align="start" style:justify-single-word="false"/>
      <style:text-properties style:font-name="Calibri" fo:font-size="14pt" officeooo:rsid="001cbdbc" officeooo:paragraph-rsid="001cbdbc" style:font-size-asian="12.25pt" style:font-size-complex="14pt"/>
    </style:style>
    <style:style style:name="P6" style:family="paragraph" style:parent-style-name="Standard">
      <style:paragraph-properties fo:text-align="start" style:justify-single-word="false"/>
      <style:text-properties style:font-name="Calibri" fo:font-size="14pt" officeooo:rsid="001dca28" officeooo:paragraph-rsid="001dca28" style:font-size-asian="12.25pt" style:font-size-complex="14pt"/>
    </style:style>
    <style:style style:name="P7" style:family="paragraph" style:parent-style-name="Standard">
      <style:paragraph-properties fo:text-align="start" style:justify-single-word="false"/>
      <style:text-properties style:font-name="Calibri" fo:font-size="14pt" officeooo:rsid="001f8b13" officeooo:paragraph-rsid="001f8b13" style:font-size-asian="12.25pt" style:font-size-complex="14pt"/>
    </style:style>
    <style:style style:name="P8" style:family="paragraph" style:parent-style-name="Standard">
      <style:paragraph-properties fo:text-align="center" style:justify-single-word="false"/>
      <style:text-properties style:font-name="Calibri" fo:font-size="14pt" officeooo:rsid="001f8b13" officeooo:paragraph-rsid="001f8b13" style:font-size-asian="12.25pt" style:font-size-complex="14pt"/>
    </style:style>
    <style:style style:name="P9" style:family="paragraph" style:parent-style-name="Standard">
      <style:paragraph-properties fo:text-align="start" style:justify-single-word="false"/>
      <style:text-properties style:font-name="Calibri" fo:font-size="14pt" officeooo:rsid="0020e874" officeooo:paragraph-rsid="0020e874" style:font-size-asian="12.25pt" style:font-size-complex="14pt"/>
    </style:style>
    <style:style style:name="P10" style:family="paragraph" style:parent-style-name="Standard">
      <style:paragraph-properties fo:text-align="start" style:justify-single-word="false"/>
      <style:text-properties style:font-name="Calibri" fo:font-size="14pt" officeooo:rsid="0022cbde" officeooo:paragraph-rsid="0022cbde" style:font-size-asian="12.25pt" style:font-size-complex="14pt"/>
    </style:style>
    <style:style style:name="P11" style:family="paragraph" style:parent-style-name="Standard">
      <style:paragraph-properties fo:text-align="center" style:justify-single-word="false"/>
      <style:text-properties style:font-name="Calibri" fo:font-size="14pt" officeooo:rsid="0022cc4e" officeooo:paragraph-rsid="0022cc4e" style:font-size-asian="12.25pt" style:font-size-complex="14pt"/>
    </style:style>
    <style:style style:name="P12" style:family="paragraph" style:parent-style-name="Standard">
      <style:paragraph-properties fo:text-align="start" style:justify-single-word="false"/>
      <style:text-properties style:font-name="Calibri" fo:font-size="14pt" officeooo:rsid="0022cc4e" officeooo:paragraph-rsid="0022cc4e" style:font-size-asian="12.25pt" style:font-size-complex="14pt"/>
    </style:style>
    <style:style style:name="P13" style:family="paragraph" style:parent-style-name="Standard">
      <style:paragraph-properties fo:text-align="start" style:justify-single-word="false"/>
      <style:text-properties style:font-name="Calibri" fo:font-size="14pt" officeooo:rsid="00260d41" officeooo:paragraph-rsid="00260d41" style:font-size-asian="12.25pt" style:font-size-complex="14pt"/>
    </style:style>
    <style:style style:name="P14" style:family="paragraph" style:parent-style-name="Standard">
      <style:paragraph-properties fo:text-align="start" style:justify-single-word="false"/>
      <style:text-properties style:font-name="Calibri" fo:font-size="14pt" officeooo:rsid="002e6e4f" officeooo:paragraph-rsid="002e6e4f" style:font-size-asian="12.25pt" style:font-size-complex="14pt"/>
    </style:style>
    <style:style style:name="P15" style:family="paragraph" style:parent-style-name="Standard">
      <style:paragraph-properties fo:text-align="center" style:justify-single-word="false"/>
      <style:text-properties style:font-name="Calibri" fo:font-size="14pt" officeooo:rsid="00113602" officeooo:paragraph-rsid="001dca28" style:font-size-asian="12.25pt" style:font-size-complex="14pt"/>
    </style:style>
    <style:style style:name="P16" style:family="paragraph" style:parent-style-name="Standard">
      <style:paragraph-properties fo:text-align="center" style:justify-single-word="false"/>
      <style:text-properties style:font-name="Calibri" fo:font-size="14pt" officeooo:rsid="003112db" officeooo:paragraph-rsid="003112db" style:font-size-asian="12.25pt" style:font-size-complex="14pt"/>
    </style:style>
    <style:style style:name="P17" style:family="paragraph" style:parent-style-name="Standard">
      <style:paragraph-properties fo:text-align="start" style:justify-single-word="false"/>
      <style:text-properties style:font-name="Calibri" fo:font-size="14pt" officeooo:rsid="003112db" officeooo:paragraph-rsid="003112db" style:font-size-asian="12.25pt" style:font-size-complex="14pt"/>
    </style:style>
    <style:style style:name="P18" style:family="paragraph" style:parent-style-name="Standard">
      <style:paragraph-properties fo:text-align="start" style:justify-single-word="false"/>
      <style:text-properties style:font-name="Calibri" fo:font-size="14pt" officeooo:rsid="0031f54d" officeooo:paragraph-rsid="0031f54d" style:font-size-asian="12.25pt" style:font-size-complex="14pt"/>
    </style:style>
    <style:style style:name="P19" style:family="paragraph" style:parent-style-name="Standard">
      <style:paragraph-properties fo:text-align="start" style:justify-single-word="false"/>
      <style:text-properties style:font-name="Calibri" fo:font-size="14pt" officeooo:rsid="002e6e4f" officeooo:paragraph-rsid="002e6e4f" style:font-size-asian="12.25pt" style:font-size-complex="14pt"/>
    </style:style>
    <style:style style:name="P20" style:family="paragraph" style:parent-style-name="Standard">
      <style:paragraph-properties fo:text-align="start" style:justify-single-word="false"/>
      <style:text-properties style:font-name="Calibri" fo:font-size="14pt" officeooo:rsid="003322da" officeooo:paragraph-rsid="003322da" style:font-size-asian="12.25pt" style:font-size-complex="14pt"/>
    </style:style>
    <style:style style:name="P21" style:family="paragraph" style:parent-style-name="Standard">
      <style:paragraph-properties fo:text-align="start" style:justify-single-word="false"/>
      <style:text-properties style:font-name="Calibri" fo:font-size="14pt" officeooo:rsid="00340110" officeooo:paragraph-rsid="00340110" style:font-size-asian="12.25pt" style:font-size-complex="14pt"/>
    </style:style>
    <style:style style:name="P22" style:family="paragraph" style:parent-style-name="Standard">
      <style:paragraph-properties fo:text-align="center" style:justify-single-word="false"/>
      <style:text-properties style:font-name="Calibri" fo:font-size="14pt" officeooo:rsid="00340110" officeooo:paragraph-rsid="00340110" style:font-size-asian="12.25pt" style:font-size-complex="14pt"/>
    </style:style>
    <style:style style:name="P23" style:family="paragraph" style:parent-style-name="Standard">
      <style:paragraph-properties fo:text-align="start" style:justify-single-word="false"/>
      <style:text-properties style:font-name="Calibri" fo:font-size="14pt" officeooo:rsid="0035915e" officeooo:paragraph-rsid="0035915e" style:font-size-asian="12.25pt" style:font-size-complex="14pt"/>
    </style:style>
    <style:style style:name="P24" style:family="paragraph" style:parent-style-name="Standard">
      <style:paragraph-properties fo:text-align="start" style:justify-single-word="false"/>
      <style:text-properties style:font-name="Calibri" fo:font-size="14pt" officeooo:rsid="0022cc4e" officeooo:paragraph-rsid="0022cc4e" style:font-size-asian="12.25pt" style:font-size-complex="14pt"/>
    </style:style>
    <style:style style:name="P25" style:family="paragraph" style:parent-style-name="Standard">
      <style:paragraph-properties fo:text-align="start" style:justify-single-word="false"/>
      <style:text-properties style:font-name="Calibri" fo:font-size="14pt" officeooo:rsid="0035c7ff" officeooo:paragraph-rsid="0035c7ff" style:font-size-asian="12.25pt" style:font-size-complex="14pt"/>
    </style:style>
    <style:style style:name="T1" style:family="text">
      <style:text-properties officeooo:rsid="00130680"/>
    </style:style>
    <style:style style:name="T2" style:family="text">
      <style:text-properties officeooo:rsid="0015d942"/>
    </style:style>
    <style:style style:name="T3" style:family="text">
      <style:text-properties officeooo:rsid="001cbdbc"/>
    </style:style>
    <style:style style:name="T4" style:family="text">
      <style:text-properties officeooo:rsid="001f8b13"/>
    </style:style>
    <style:style style:name="T5" style:family="text">
      <style:text-properties officeooo:rsid="00254849"/>
    </style:style>
    <style:style style:name="T6" style:family="text">
      <style:text-properties officeooo:rsid="00272acf"/>
    </style:style>
    <style:style style:name="T7" style:family="text">
      <style:text-properties officeooo:rsid="003112db"/>
    </style:style>
    <style:style style:name="T8" style:family="text">
      <style:text-properties officeooo:rsid="0031f54d"/>
    </style:style>
    <style:style style:name="T9" style:family="text">
      <style:text-properties officeooo:rsid="0034011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GOD WANTS ALL PEOPLE TO BE SAVED</text:p>
      <text:p text:style-name="P2">I Timothy 2:3&amp;4 This is good, and pleases God our Savior, who wants all people to be saved and to come to a knowledge of the truth.</text:p>
      <text:p text:style-name="P2"/>
      <text:p text:style-name="P1">Praying for Those in Authority</text:p>
      <text:p text:style-name="P2">I Timothy 2:1-3 I urge then, first of all, that petitions, prayers, intercession and thanksgiving be made for all people – for kings and all those in authority, that we may live peaceful and quiet lives in all godliness and holiness. <text:s/>This is good, and pleases God our Savior,</text:p>
      <text:p text:style-name="P2"/>
      <text:p text:style-name="P2">Types of prayer:<text:tab/>petitions: <text:span text:style-name="T1">asking for a specific need to be met (usually personal)</text:span></text:p>
      <text:p text:style-name="P2"><text:tab/><text:tab/><text:tab/><text:span text:style-name="T1">prayers: prayer in general</text:span></text:p>
      <text:p text:style-name="P2"><text:tab/><text:tab/><text:tab/><text:span text:style-name="T1">intercession: seeking God on behalf of others</text:span></text:p>
      <text:p text:style-name="P2"><text:tab/><text:tab/><text:tab/><text:span text:style-name="T1">thanksgiving: we may need to be creative here</text:span></text:p>
      <text:p text:style-name="P2"/>
      <text:p text:style-name="P3">I Corinthians 1:4-6 I always thank my God for you because of his grace given you in Christ Jesus. <text:s/>For in him you have been enriched in every way – with all kinds of speech and with all knowledge – God thus confirming our testimony about Christ among you.</text:p>
      <text:p text:style-name="P3"/>
      <text:p text:style-name="P3">Paul thanked God for and prayed for the Romans (1:8-10), <text:span text:style-name="T2">the Ephesians (1:16), the Philippians (1:3&amp;4), the Colossians (1:3), <text:s/>the Thessalonians (1:2), Philemon (1:4) and the Corinthians (2 Corinthians 13:7 for prayer).</text:span></text:p>
      <text:p text:style-name="P3"/>
      <text:p text:style-name="P4">For all people: <text:span text:style-name="T3">This doesn’t mean vague generic prayers that it is impossible to know if God has heard and answered.</text:span></text:p>
      <text:p text:style-name="P4"/>
      <text:p text:style-name="P5">Romans 13:4 For the one in authority is God’s servant for your good. <text:s/>But if you do wrong, be afraid, for rulers do not bear the sword for no reason. <text:s/>They are God’s servants, agents of wrath to bring punishment on the wrongdoer.</text:p>
      <text:p text:style-name="P5"/>
      <text:p text:style-name="P5">Good authorities make it possible to live peaceful and quiet lives in all godliness and holiness.</text:p>
      <text:p text:style-name="P5"/>
      <text:p text:style-name="P6">“Godliness” means “that piety which, characterized by a God-ward attitude, does that which is well-pleasing to Him.” (Vines)</text:p>
      <text:p text:style-name="P6"/>
      <text:p text:style-name="P6">“Holiness” translates a Greek word meaning dignified and s<text:span text:style-name="T4">erious. <text:s/>Other versions translate it as “gravity” or as “honesty.”</text:span></text:p>
      <text:p text:style-name="P6"/>
      <text:p text:style-name="P7"><text:soft-page-break/>This kind of prayer life is good and pleases God. <text:s/>The two things that are so important that we are to do them even if commanded by the authorities not to do them are prayer and witnessing, which are often not done even without our being told not to.</text:p>
      <text:p text:style-name="P7"/>
      <text:p text:style-name="P8">God Wants All People To Be Saved</text:p>
      <text:p text:style-name="P9">I Timothy 2:3d&amp;4 God our Savior, who wants all people to be saved and to come to a knowledge of the truth.</text:p>
      <text:p text:style-name="P9"/>
      <text:p text:style-name="P9">2 Peter 3:9b Instead he is patient with you, not wanting anyone to perish, but everyone to come to repentance.</text:p>
      <text:p text:style-name="P9"/>
      <text:p text:style-name="P9">John 3:16-18 For God so loved the world that he gave his one and only Son, that whoever believes in him shall not perish but have eternal life. <text:s/>For God did not send his Son into the world to condemn the world, but to save the world through him. <text:s/>Whoever believes in him is not condemned, but whoever does not believe stands condemned already because they have not believed in the name of God’s one and only Son.</text:p>
      <text:p text:style-name="P9"/>
      <text:p text:style-name="P9">John 3:19-21 This is the verdict: Light has come into the world, but people loved darkness instead of light because their deeds were evil. <text:s/>Everyone who does evil hates the light, and will not come into the light for fear that their deeds will be exposed. <text:s/>But whoever lives by the truth comes into the light, so that it may be seen plainly that what they have done has been done in the sight of God.</text:p>
      <text:p text:style-name="P9"/>
      <text:p text:style-name="P10">John 14:6 Jesus answered, “I am the way and the truth and the life. <text:s/>No one comes to the Father except through me.”</text:p>
      <text:p text:style-name="P10"/>
      <text:p text:style-name="P10">John 8:31&amp;32 To the Jews who had believed him, Jesus said, “If you hold to my teaching, you are really my disciples. <text:s/>Then you will know the truth, and the truth will set you free.</text:p>
      <text:p text:style-name="P10"/>
      <text:p text:style-name="P11">One God, One Mediator</text:p>
      <text:p text:style-name="P12">I Timothy 2:5&amp;6 For there is one God and one mediator between God and mankind, the man Christ Jesus, who gave himself as a ransom for all people. <text:s/>This has now been witnessed to at the proper time.</text:p>
      <text:p text:style-name="P12"/>
      <text:p text:style-name="P12">One God: I Corinthians 8:5&amp;6 For even if there are so-called gods, whether in heaven or on earth (as indeed there are many “gods” and many “lords”), yet for us there is but one God, the Father, from whom all things come and for whom we live; and there is but one Lord, Jesus Christ, through whom all things came and through whom we live.</text:p>
      <text:p text:style-name="P12"><text:soft-page-break/>One Mediator: <text:span text:style-name="T5">The Greek word literally means one who is in the middle. <text:s text:c="2"/>Numbers <text:s/>16:47&amp;48 <text:s/>So Aaron did as Moses said, and ran into the midst of the assembly. <text:s/>The plague had already started among the people, but Aaron offered the incense and made atonement for them. <text:s/>He stood between the living and the dead, and the plague stopped.</text:span></text:p>
      <text:p text:style-name="P12"/>
      <text:p text:style-name="P25">Under the old covenant, in the Old Testament, a person could only approach God through a priest, and only the High priest could come into the Holy of Holies in Tabernacle and then in the Temple. <text:s/>Jesus death changed all that.</text:p>
      <text:p text:style-name="P12"/>
      <text:p text:style-name="P13">Hebrews 4:14-16 Therefore, since we have a great high priest who has ascended into heaven, Jesus the Son of <text:span text:style-name="T6">G</text:span>od, let us hold firmly to the faith we profess. <text:s/>For we do not have a high priest who is unable to empathize with our weaknesses, but we have one who has been tempted in every way, just as we are – yet he did not sin. <text:s/>Let us then approach God’s throne of grace with confidence, so that we may receive mercy and find grace to help us in time of need.</text:p>
      <text:p text:style-name="P13"/>
      <text:p text:style-name="P14">Hebrews 9:5 For this reason Christ is the mediator of a new covenant, that those who are called may receive the promised eternal inheritance – now that he has died as a ransom to set them free from the sins committed under the first covenant.</text:p>
      <text:p text:style-name="P14"/>
      <text:p text:style-name="P14">Both I timothy 2:6 and Hebrews 9:15 speak of Christ’s death as a ransom, the penalty for sin being paid to set those who accept Him free of the penalty of their sin. <text:s/><text:span text:style-name="T7">What Jesus did for us is now being told (witnessed to, testified of) at this time.</text:span> </text:p>
      <text:p text:style-name="P14"/>
      <text:p text:style-name="P20">Although we come to God through Jesus our High Priest, not through any individual or group, all believers are priests in the sense that we represent God to people and intercede for people to God. <text:s/><text:span text:style-name="T9">I Peter 2:9 But you are a chosen people, a royal priesthood, a holy nation, God’s special possession, that you may declare the praises of him who called you out of darkness into his wonderful light.</text:span></text:p>
      <text:p text:style-name="P15"/>
      <text:p text:style-name="P16">What Paul Was Appointed to Be</text:p>
      <text:p text:style-name="P17">I Timothy 1:7 And for this purpose I was appointed a herald and an apostle – I am telling the truth, I am not lying – and a true and faithful teacher of the Gentiles.</text:p>
      <text:p text:style-name="P17"/>
      <text:p text:style-name="P17">The purpose of Paul’s ministry was to witness to and testify about what Christ did for us when He died on the cross. <text:s/>He was a herald <text:span text:style-name="T8">(an announcer of news), an apostle (one sent forth) and a true and faithful teacher of the Gentiles.</text:span></text:p>
      <text:p text:style-name="P17"/>
      <text:p text:style-name="P18"><text:soft-page-break/>It becomes obvious in the Corinthian epistles that there were some who challenged Paul’s credentials because he was single and sometimes supported himself by making tents (I Corinthians 9:1-5; Acts 18:1-5). <text:s/>That is probably why he insists he is telling the truth and not lying.</text:p>
      <text:p text:style-name="P22">Things to Remember</text:p>
      <text:p text:style-name="P21">We need to pray for all people, making specific requests and interceding with thanksgiving.</text:p>
      <text:p text:style-name="P21"/>
      <text:p text:style-name="P21">We need especially to pray for those in authority, that we may lead quiet and peaceful lives.</text:p>
      <text:p text:style-name="P21"/>
      <text:p text:style-name="P21">God wants all people to be saved and to come to a knowledge of the truth.</text:p>
      <text:p text:style-name="P21"/>
      <text:p text:style-name="P21">Salvation comes only through Jesus Who is the Truth.</text:p>
      <text:p text:style-name="P21"/>
      <text:p text:style-name="P23">People often refuse to come to Jesus because they want to keep their sins hidden.</text:p>
      <text:p text:style-name="P21"/>
      <text:p text:style-name="P21">Jesus is the only Mediator between God and man, our perfect High Priest whose death paid the penalty of our sin.</text:p>
      <text:p text:style-name="P21"/>
      <text:p text:style-name="P23">Although Jesus is the only High Priest and the only One through whom we can come to God, all believers are priests in the sense that we are to represent God to people and hold up people in prayer to God.</text:p>
      <text:p text:style-name="P18"/>
      <text:p text:style-name="P18"/>
      <text:p text:style-name="P18"/>
      <text:p text:style-name="P18"/>
      <text:p text:style-name="P18"/>
      <text:p text:style-name="P18"/>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28T09:36:23.820000000</meta:creation-date>
    <dc:date>2021-04-29T15:11:16.867000000</dc:date>
    <meta:editing-duration>PT22M57S</meta:editing-duration>
    <meta:editing-cycles>7</meta:editing-cycles>
    <meta:generator>Trio_Office/6.2.8.2$Windows_x86 LibreOffice_project/</meta:generator>
    <meta:document-statistic meta:table-count="0" meta:image-count="0" meta:object-count="0" meta:page-count="4" meta:paragraph-count="44" meta:word-count="1352" meta:character-count="7337" meta:non-whitespace-character-count="5985"/>
  </office:meta>
</office:document-meta>
</file>