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1558e5" officeooo:paragraph-rsid="001558e5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1558e5" officeooo:paragraph-rsid="001558e5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16636c" officeooo:paragraph-rsid="0016636c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7e068" officeooo:paragraph-rsid="0017e068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officeooo:rsid="0018a297" officeooo:paragraph-rsid="0018a297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8a297" officeooo:paragraph-rsid="0018a297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officeooo:rsid="001a5cc0" officeooo:paragraph-rsid="001a5cc0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a5cc0" officeooo:paragraph-rsid="001a5cc0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adfc3" officeooo:paragraph-rsid="001adfc3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1babef" officeooo:paragraph-rsid="001babef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officeooo:rsid="001bfda8" officeooo:paragraph-rsid="001bfda8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officeooo:rsid="001eaff3" officeooo:paragraph-rsid="001eaff3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officeooo:rsid="001eaff3" officeooo:paragraph-rsid="001eaff3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officeooo:rsid="001f7513" officeooo:paragraph-rsid="001f7513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4pt" officeooo:rsid="00224fca" officeooo:paragraph-rsid="00224fca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4pt" officeooo:rsid="0023ba22" officeooo:paragraph-rsid="0023ba22" style:font-size-asian="12.25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4pt" officeooo:rsid="00261723" officeooo:paragraph-rsid="00261723" style:font-size-asian="12.25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4pt" officeooo:rsid="00272011" officeooo:paragraph-rsid="00272011" style:font-size-asian="12.25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4pt" officeooo:rsid="0017e068" officeooo:paragraph-rsid="0017e068" style:font-size-asian="12.25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officeooo:rsid="00297dad" officeooo:paragraph-rsid="00297dad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4pt" officeooo:rsid="00297dad" officeooo:paragraph-rsid="00297dad" style:font-size-asian="12.25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4pt" officeooo:rsid="001f7513" officeooo:paragraph-rsid="001f7513" style:font-size-asian="12.25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4pt" officeooo:rsid="0023ba22" officeooo:paragraph-rsid="00297dad" style:font-size-asian="12.25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4pt" officeooo:rsid="00272011" officeooo:paragraph-rsid="00272011" style:font-size-asian="12.25pt" style:font-size-complex="14pt"/>
    </style:style>
    <style:style style:name="T1" style:family="text">
      <style:text-properties officeooo:rsid="001adfc3"/>
    </style:style>
    <style:style style:name="T2" style:family="text">
      <style:text-properties officeooo:rsid="001babef"/>
    </style:style>
    <style:style style:name="T3" style:family="text">
      <style:text-properties officeooo:rsid="001bfda8"/>
    </style:style>
    <style:style style:name="T4" style:family="text">
      <style:text-properties officeooo:rsid="001d1d09"/>
    </style:style>
    <style:style style:name="T5" style:family="text">
      <style:text-properties officeooo:rsid="001eaff3"/>
    </style:style>
    <style:style style:name="T6" style:family="text">
      <style:text-properties officeooo:rsid="0020601c"/>
    </style:style>
    <style:style style:name="T7" style:family="text">
      <style:text-properties officeooo:rsid="0023ba22"/>
    </style:style>
    <style:style style:name="T8" style:family="text">
      <style:text-properties officeooo:rsid="00255b5b"/>
    </style:style>
    <style:style style:name="T9" style:family="text">
      <style:text-properties officeooo:rsid="00261723"/>
    </style:style>
    <style:style style:name="T10" style:family="text">
      <style:text-properties officeooo:rsid="00297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AT HAPPENED AT PENTECOST</text:p>
      <text:p text:style-name="P2">Acts 2:4 All of them were filled with the Holy Spirit and began to speak in other tongues as the Spirit enabled them.</text:p>
      <text:p text:style-name="P2"/>
      <text:p text:style-name="P1">A Fulfillment of a Biblical Type</text:p>
      <text:p text:style-name="P2">Christ our Passover Lamb <text:span text:style-name="T7">was </text:span>crucified on Passover. <text:s/>I Corinthians 5:7; Leviticus 23:5</text:p>
      <text:p text:style-name="P2">Christ rose from the dead on Firstfruits. <text:s/>I Corinthians 15:20; <text:s/>Leviticus 23:9-14</text:p>
      <text:p text:style-name="P2">The Holy Spirit form<text:span text:style-name="T7">ed </text:span>the Church on Pentecost. <text:s/>Acts 2:1-<text:span text:style-name="T5">4</text:span>; Leviticus 23:15-21</text:p>
      <text:p text:style-name="P2"/>
      <text:p text:style-name="P1">The Baptism With the Holy Spirit</text:p>
      <text:p text:style-name="P3">Acts 1:4&amp;5 One one occasion, while he was eating with them, he gave them this command: “Do not leave Jerusalem, but wait for the gift my Father promised, which you have heard me speak about. <text:s/>For John baptized with water, but in a few days you will be baptized with the Holy Spirit.</text:p>
      <text:p text:style-name="P3"/>
      <text:p text:style-name="P4">I Corinthians 12:13(NASB) For by one Spirit we were all baptized into one body, whether Jews or Greeks, whether slave or free, and we were all made to drink of one Spirit.</text:p>
      <text:p text:style-name="P4"/>
      <text:p text:style-name="P4">John 14:16&amp;17 “And I will ask the Father, and he will give you another advocate to help you and be with you forever – the Spirit of truth. <text:s/>The world cannot accept him, because it neither sees him nor knows him. <text:s/>But you know him, for he lives with you and will be in you.”</text:p>
      <text:p text:style-name="P4"/>
      <text:p text:style-name="P4">John 7:37-39 On the last and greatest day of the festival, Jesus stood and said in a loud voice, “Let anyone who is thirsty come to me and drink. <text:s/>Whoever believes in me, as Scripture has said, rivers of living water will flow from within them.” <text:s/>By this he meant the Spirit, whom those who believed in him were later to receive. <text:s/>Up to that time the Spirit had not been given, since Jesus had not yet been glorified.</text:p>
      <text:p text:style-name="P4"/>
      <text:p text:style-name="P20">Baptism and Filling</text:p>
      <text:p text:style-name="P21">John the Baptist, Elizabeth, Zechariah and Jesus were filled with the Holy Spirit before Pentecost. <text:s/>The baptism with the Holy Spirit happened first at Pentecost. <text:s/>Being filled with the Holy Spirit is always spoken of in a continuous tense. <text:s/>The baptism with the Holy Spirit is always spoken of in a tense that indicates a one time act. <text:s/>The Corinthians were told they had all been baptized by the Holy Spirit into the body of Christ. <text:s/>The Ephesians were commanded to be filled with the Holy Spirit.</text:p>
      <text:p text:style-name="P4"/>
      <text:p text:style-name="P4"/>
      <text:p text:style-name="P5"><text:soft-page-break/>They Were Filled with the Holy Spirit</text:p>
      <text:p text:style-name="P6">Acts 2:1-4 When the day of Pentecost came, they were all together in one place. <text:s/>Suddenly a sound like the blowing of a violent wind came from heaven and filled the whole house where they were sitting. <text:s/>They saw what seemed to be tongues of fire that separated and came to rest on each of them. <text:s/>All of them were filled with the Holy Spirit and began to speak in other tongues as the Spirit enabled them.</text:p>
      <text:p text:style-name="P6"/>
      <text:p text:style-name="P7">What Does Filled with the Spirit Mean?</text:p>
      <text:p text:style-name="P8">Acts 13:52 And the disciples were filled with joy and with the Holy Spirit.</text:p>
      <text:p text:style-name="P8">Filled with emotion. <text:s/>Luke 6:11(NASB) But they themselves were filled with rage, and discussed together what they might do to Jesus.</text:p>
      <text:p text:style-name="P8">See also <text:span text:style-name="T1">Luke 4:28; 5:26; Acts 3:10; 5:17; 13:45, 52 and 19:28 in the New American Standard which literally translates the Greek.</text:span></text:p>
      <text:p text:style-name="P8"/>
      <text:p text:style-name="P9">Filled with the Holy Spirit. <text:s/>Acts 4:31 After they prayed, the place where they were meeting was shaken. <text:s/>And they were all filled with the Holy Spirit and spoke the word of God boldly.</text:p>
      <text:p text:style-name="P9"/>
      <text:p text:style-name="P9">See also Luke 1:15 <text:span text:style-name="T2">(John the Baptist)</text:span>; 41 <text:span text:style-name="T2">(Elizabeth)</text:span>, 67 <text:span text:style-name="T2">(Zechariah)</text:span>; Acts 2:4 <text:span text:style-name="T2">(the 120)</text:span>; 4:8 <text:span text:style-name="T2">(Peter)</text:span>; 9:17 <text:span text:style-name="T2">(Ananias to Saul)</text:span>; 13:9 <text:span text:style-name="T2">(Paul to Elymas)</text:span>, 52 <text:span text:style-name="T3">(the disciples)</text:span>; <text:span text:style-name="T2">Ephesians 5:18; Luke 4:1 (Jesus); Acts 6:3 (men chosen to feed widows), 5 (Stephen); 7:55 (Stephen); 11:24 (Barnabas).</text:span></text:p>
      <text:p text:style-name="P9"/>
      <text:p text:style-name="P10">Evidence of being filled with the Holy Spirit from these passages (in order of frequency).</text:p>
      <text:p text:style-name="P10">1.<text:tab/>Boldness in witnessing <text:span text:style-name="T9">(John the Baptist, Jesus, the 120, Peter, Paul, Stephen)</text:span></text:p>
      <text:p text:style-name="P10">2.<text:tab/>Praising God <text:span text:style-name="T9">(Elizabeth, Zechariah, the 120, Ephesians 5:19&amp;20)</text:span></text:p>
      <text:p text:style-name="P10">3.<text:tab/>Joy <text:span text:style-name="T8">(the disciples continually and Ephesians 5:19)</text:span></text:p>
      <text:p text:style-name="P10">4.<text:tab/>Faith <text:span text:style-name="T8">(Stephen, a man full of faith and the Holy Spirit and Barnabas, full of faith <text:tab/>and the Holy Spirit)</text:span></text:p>
      <text:p text:style-name="P10">5.<text:tab/>Wisdom <text:span text:style-name="T8">(qualifications to serve widows)</text:span></text:p>
      <text:p text:style-name="P10">6.<text:tab/>Tongues <text:span text:style-name="T8">(Day of Pentecost)</text:span></text:p>
      <text:p text:style-name="P10"/>
      <text:p text:style-name="P11">Ephesians 5:18-21(NASB) And do not get drunk with wine, for that is dissipation, but be filled with the Spirit, <text:span text:style-name="T4">speaking to one another in psalms and hymns and spiritual songs, singing and making melody in your heart to the Lord; always giving thanks for all things in the name of our Lord Jesus Christ to God, even the Father, and be subject to one another in the fear of Christ.</text:span></text:p>
      <text:p text:style-name="P11"/>
      <text:p text:style-name="P12"><text:soft-page-break/>Being filled with the Holy Spirit is being under the control (or influence) of the Holy Spirit to such a degree that it is obvious by your actions. <text:s/>It is not a once for all experience. <text:s/>The command in Ephesians 5:18 is to be continually filled (a present continuous imperative). <text:s/>Peter was filled with the Holy Spirit in Acts 2:4; 4:8 and 4:31. <text:s/>It is the disciples, <text:span text:style-name="T8">those who were being taught to obey everything Jesus commanded, </text:span><text:s/>who were filled with joy and the Holy Spirit (Acts 13:52).</text:p>
      <text:p text:style-name="P12"/>
      <text:p text:style-name="P13">Being Filled with the Holy Spirit and Prayer</text:p>
      <text:p text:style-name="P14">Acts 1:8 “But you will receive power when the Holy Spirit comes on you; and you will be my witnesses in Jerusalem, and in all Judea and Samaria, and to the ends of the earth.</text:p>
      <text:p text:style-name="P14"/>
      <text:p text:style-name="P14">Acts 1:14 They all joined together constantly in prayer, along with the women and Mary the mother of Jesus and his brothers.</text:p>
      <text:p text:style-name="P14"/>
      <text:p text:style-name="P15">Acts 2:4a All of them were filled with the Holy Spirit</text:p>
      <text:p text:style-name="P14"/>
      <text:p text:style-name="P14">Acts 4:29-31 “Now, Lord, consider their threats and enable your servants to speak your word with great boldness. <text:s/>Stretch out your hand to heal and perform signs and wonders through the name of your holy servant Jesus.” <text:s/>After they prayed, the place where they were meeting was shaken. <text:s/>And they were all filled with the Holy Spirit and spoke the word of God boldly.</text:p>
      <text:p text:style-name="P14"/>
      <text:p text:style-name="P14">Acts 9:<text:span text:style-name="T6">4-6 He fell to the ground and heard a voice say to him, “Saul, Saul, why do you persecute me? <text:s/>“Who are you, Lord?” Saul asked. <text:s/>“I am Jesus, whom you are persecuting.” he replied. “Now get up and go into the city, and you will be told what you must do.”</text:span></text:p>
      <text:p text:style-name="P14"/>
      <text:p text:style-name="P17">Acts 9:9 For three days he was blind, and did not eat or drink anything.</text:p>
      <text:p text:style-name="P14"/>
      <text:p text:style-name="P15">Acts 9:10-12 In Damascus there was a disciple named Ananias. <text:s/>The Lord called to him in a vision, “Ananias!” <text:s/>“Yes, Lord,” he answered. <text:s/>The Lord told him, “Go to the house of Judas on Straight Street and ask for a man from Tarsus named Saul, for he is praying. <text:s/>In a vision he has seen a man name Ananias come and place his hands on him to restore his sight.”</text:p>
      <text:p text:style-name="P15"/>
      <text:p text:style-name="P23">Acts 9:17 Then Ananias went to the house and entered it. <text:s/>Placing his hands on Saul, he said, “Brother Saul, the Lord – Jesus, who appeared to you on the road as you were coming here – has sent me so that you may see again and be filled with the Holy Spirit.” <text:s/></text:p>
      <text:p text:style-name="P23"><text:soft-page-break/><text:span text:style-name="T10">Acts 9:18-20</text:span>Immediately, something like scales fell from Saul’s eyes, and he could see again. <text:s/>He got up and was baptized, and after taking some food, he regained his strength. <text:s/>Saul spent several days with the disciples in Damascus. <text:s/>At once he began to preach in the synagogues that Jesus is the Son of God.</text:p>
      <text:p text:style-name="P16"/>
      <text:p text:style-name="P24">Things to Think About</text:p>
      <text:p text:style-name="P18">We are commanded to be continually filled with the Holy Spirit.</text:p>
      <text:p text:style-name="P18"/>
      <text:p text:style-name="P18">The primary evidences of being filled with the Holy Spirit are boldly proclaiming truth, especially the Gospel, praising God and a joyful, thankful attitude.</text:p>
      <text:p text:style-name="P18"/>
      <text:p text:style-name="P18">There seems to be a connection between earnestly seeking God in prayer and being filled with the Holy Spirit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4:28:58.547000000</meta:creation-date>
    <dc:date>2021-05-20T13:15:00.587000000</dc:date>
    <meta:editing-duration>PT9M3S</meta:editing-duration>
    <meta:editing-cycles>4</meta:editing-cycles>
    <meta:generator>Trio_Office/6.2.8.2$Windows_x86 LibreOffice_project/</meta:generator>
    <meta:document-statistic meta:table-count="0" meta:image-count="0" meta:object-count="0" meta:page-count="4" meta:paragraph-count="44" meta:word-count="1288" meta:character-count="7120" meta:non-whitespace-character-count="5831"/>
  </office:meta>
</office:document-meta>
</file>