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4pt" officeooo:rsid="0016d753" officeooo:paragraph-rsid="0016d753" style:font-size-asian="12.25pt" style:font-size-complex="14pt"/>
    </style:style>
    <style:style style:name="P2" style:family="paragraph" style:parent-style-name="Standard">
      <style:paragraph-properties fo:text-align="start" style:justify-single-word="false"/>
      <style:text-properties style:font-name="Calibri" fo:font-size="14pt" officeooo:rsid="0016d753" officeooo:paragraph-rsid="0016d753" style:font-size-asian="12.25pt" style:font-size-complex="14pt"/>
    </style:style>
    <style:style style:name="P3" style:family="paragraph" style:parent-style-name="Standard">
      <style:paragraph-properties fo:text-align="center" style:justify-single-word="false"/>
      <style:text-properties style:font-name="Calibri" fo:font-size="14pt" officeooo:rsid="00187a5f" officeooo:paragraph-rsid="00187a5f" style:font-size-asian="12.25pt" style:font-size-complex="14pt"/>
    </style:style>
    <style:style style:name="P4" style:family="paragraph" style:parent-style-name="Standard">
      <style:paragraph-properties fo:text-align="start" style:justify-single-word="false"/>
      <style:text-properties style:font-name="Calibri" fo:font-size="14pt" officeooo:rsid="00187a5f" officeooo:paragraph-rsid="00187a5f" style:font-size-asian="12.25pt" style:font-size-complex="14pt"/>
    </style:style>
    <style:style style:name="P5" style:family="paragraph" style:parent-style-name="Standard">
      <style:paragraph-properties fo:text-align="center" style:justify-single-word="false"/>
      <style:text-properties style:font-name="Calibri" fo:font-size="14pt" officeooo:rsid="001b4d96" officeooo:paragraph-rsid="001b4d96" style:font-size-asian="12.25pt" style:font-size-complex="14pt"/>
    </style:style>
    <style:style style:name="P6" style:family="paragraph" style:parent-style-name="Standard">
      <style:paragraph-properties fo:text-align="start" style:justify-single-word="false"/>
      <style:text-properties style:font-name="Calibri" fo:font-size="14pt" officeooo:rsid="001b4d96" officeooo:paragraph-rsid="001b4d96" style:font-size-asian="12.25pt" style:font-size-complex="14pt"/>
    </style:style>
    <style:style style:name="P7" style:family="paragraph" style:parent-style-name="Standard">
      <style:paragraph-properties fo:text-align="start" style:justify-single-word="false"/>
      <style:text-properties style:font-name="Calibri" fo:font-size="14pt" officeooo:rsid="001db217" officeooo:paragraph-rsid="001db217" style:font-size-asian="12.25pt" style:font-size-complex="14pt"/>
    </style:style>
    <style:style style:name="P8" style:family="paragraph" style:parent-style-name="Standard">
      <style:paragraph-properties fo:text-align="start" style:justify-single-word="false"/>
      <style:text-properties style:font-name="Calibri" fo:font-size="14pt" officeooo:rsid="00261822" officeooo:paragraph-rsid="002c3142" style:font-size-asian="12.25pt" style:font-size-complex="14pt"/>
    </style:style>
    <style:style style:name="P9" style:family="paragraph" style:parent-style-name="Standard">
      <style:paragraph-properties fo:text-align="start" style:justify-single-word="false"/>
      <style:text-properties style:font-name="Calibri" fo:font-size="14pt" officeooo:rsid="00261822" officeooo:paragraph-rsid="002ec2d9" style:font-size-asian="12.25pt" style:font-size-complex="14pt"/>
    </style:style>
    <style:style style:name="P10" style:family="paragraph" style:parent-style-name="Standard">
      <style:paragraph-properties fo:text-align="start" style:justify-single-word="false"/>
      <style:text-properties style:font-name="Calibri" fo:font-size="14pt" officeooo:rsid="003287cb" officeooo:paragraph-rsid="003354f4" style:font-size-asian="12.25pt" style:font-size-complex="14pt"/>
    </style:style>
    <style:style style:name="P11" style:family="paragraph" style:parent-style-name="Standard">
      <style:paragraph-properties fo:text-align="start" style:justify-single-word="false"/>
      <style:text-properties style:font-name="Calibri" fo:font-size="14pt" fo:font-weight="normal" officeooo:rsid="001caa97" officeooo:paragraph-rsid="001b4d96" style:font-size-asian="12.25pt" style:font-weight-asian="normal" style:font-size-complex="14pt" style:font-weight-complex="normal"/>
    </style:style>
    <style:style style:name="P12" style:family="paragraph" style:parent-style-name="Standard">
      <style:paragraph-properties fo:text-align="start" style:justify-single-word="false"/>
      <style:text-properties style:font-name="Calibri" fo:font-size="14pt" fo:font-weight="normal" officeooo:rsid="001db217" officeooo:paragraph-rsid="001db217" style:font-size-asian="12.25pt" style:font-weight-asian="normal" style:font-size-complex="14pt" style:font-weight-complex="normal"/>
    </style:style>
    <style:style style:name="P13" style:family="paragraph" style:parent-style-name="Standard">
      <style:paragraph-properties fo:text-align="center" style:justify-single-word="false"/>
      <style:text-properties style:font-name="Calibri" fo:font-size="14pt" fo:font-weight="normal" officeooo:rsid="001db217" officeooo:paragraph-rsid="001db217" style:font-size-asian="12.25pt" style:font-weight-asian="normal" style:font-size-complex="14pt" style:font-weight-complex="normal"/>
    </style:style>
    <style:style style:name="P14" style:family="paragraph" style:parent-style-name="Standard">
      <style:paragraph-properties fo:text-align="start" style:justify-single-word="false"/>
      <style:text-properties style:font-name="Calibri" fo:font-size="14pt" fo:font-weight="normal" officeooo:rsid="001e0833" officeooo:paragraph-rsid="001e0833" style:font-size-asian="12.25pt" style:font-weight-asian="normal" style:font-size-complex="14pt" style:font-weight-complex="normal"/>
    </style:style>
    <style:style style:name="P15" style:family="paragraph" style:parent-style-name="Standard">
      <style:paragraph-properties fo:text-align="start" style:justify-single-word="false"/>
      <style:text-properties style:font-name="Calibri" fo:font-size="14pt" fo:font-weight="normal" officeooo:rsid="001fef82" officeooo:paragraph-rsid="001fef82" style:font-size-asian="12.25pt" style:font-weight-asian="normal" style:font-size-complex="14pt" style:font-weight-complex="normal"/>
    </style:style>
    <style:style style:name="P16" style:family="paragraph" style:parent-style-name="Standard">
      <style:paragraph-properties fo:text-align="center" style:justify-single-word="false"/>
      <style:text-properties style:font-name="Calibri" fo:font-size="14pt" fo:font-weight="normal" officeooo:rsid="00243a1a" officeooo:paragraph-rsid="00243a1a" style:font-size-asian="12.25pt" style:font-weight-asian="normal" style:font-size-complex="14pt" style:font-weight-complex="normal"/>
    </style:style>
    <style:style style:name="P17" style:family="paragraph" style:parent-style-name="Standard">
      <style:paragraph-properties fo:text-align="start" style:justify-single-word="false"/>
      <style:text-properties style:font-name="Calibri" fo:font-size="14pt" fo:font-weight="normal" officeooo:rsid="0025cd92" officeooo:paragraph-rsid="0025cd92" style:font-size-asian="12.25pt" style:font-weight-asian="normal" style:font-size-complex="14pt" style:font-weight-complex="normal"/>
    </style:style>
    <style:style style:name="P18" style:family="paragraph" style:parent-style-name="Standard">
      <style:paragraph-properties fo:text-align="start" style:justify-single-word="false"/>
      <style:text-properties style:font-name="Calibri" fo:font-size="14pt" fo:font-weight="normal" officeooo:rsid="00261822" officeooo:paragraph-rsid="00261822" style:font-size-asian="12.25pt" style:font-weight-asian="normal" style:font-size-complex="14pt" style:font-weight-complex="normal"/>
    </style:style>
    <style:style style:name="P19" style:family="paragraph" style:parent-style-name="Standard">
      <style:paragraph-properties fo:text-align="start" style:justify-single-word="false"/>
      <style:text-properties style:font-name="Calibri" fo:font-size="14pt" fo:font-weight="normal" officeooo:rsid="002ec2d9" officeooo:paragraph-rsid="002ec2d9" style:font-size-asian="12.25pt" style:font-weight-asian="normal" style:font-size-complex="14pt" style:font-weight-complex="normal"/>
    </style:style>
    <style:style style:name="P20" style:family="paragraph" style:parent-style-name="Standard">
      <style:paragraph-properties fo:text-align="start" style:justify-single-word="false"/>
      <style:text-properties style:font-name="Calibri" fo:font-size="14pt" fo:font-weight="normal" officeooo:rsid="002c3142" officeooo:paragraph-rsid="002ec2d9" style:font-size-asian="12.25pt" style:font-weight-asian="normal" style:font-size-complex="14pt" style:font-weight-complex="normal"/>
    </style:style>
    <style:style style:name="P21" style:family="paragraph" style:parent-style-name="Standard">
      <style:paragraph-properties fo:text-align="center" style:justify-single-word="false"/>
      <style:text-properties style:font-name="Calibri" fo:font-size="14pt" fo:font-weight="normal" officeooo:rsid="002ec2d9" officeooo:paragraph-rsid="002ec2d9" style:font-size-asian="12.25pt" style:font-weight-asian="normal" style:font-size-complex="14pt" style:font-weight-complex="normal"/>
    </style:style>
    <style:style style:name="P22" style:family="paragraph" style:parent-style-name="Standard">
      <style:paragraph-properties fo:text-align="start" style:justify-single-word="false"/>
      <style:text-properties style:font-name="Calibri" fo:font-size="14pt" fo:font-weight="normal" officeooo:rsid="002ec2d9" officeooo:paragraph-rsid="002ec2d9" style:font-size-asian="12.25pt" style:font-weight-asian="normal" style:font-size-complex="14pt" style:font-weight-complex="normal"/>
    </style:style>
    <style:style style:name="P23" style:family="paragraph" style:parent-style-name="Standard">
      <style:paragraph-properties fo:text-align="start" style:justify-single-word="false"/>
      <style:text-properties style:font-name="Calibri" fo:font-size="14pt" fo:font-weight="normal" officeooo:rsid="0030abd3" officeooo:paragraph-rsid="0030abd3" style:font-size-asian="12.25pt" style:font-weight-asian="normal" style:font-size-complex="14pt" style:font-weight-complex="normal"/>
    </style:style>
    <style:style style:name="P24" style:family="paragraph" style:parent-style-name="Standard">
      <style:paragraph-properties fo:text-align="center" style:justify-single-word="false"/>
      <style:text-properties style:font-name="Calibri" fo:font-size="14pt" fo:font-weight="normal" officeooo:rsid="003287cb" officeooo:paragraph-rsid="003287cb" style:font-size-asian="12.25pt" style:font-weight-asian="normal" style:font-size-complex="14pt" style:font-weight-complex="normal"/>
    </style:style>
    <style:style style:name="P25" style:family="paragraph" style:parent-style-name="Standard">
      <style:paragraph-properties fo:text-align="start" style:justify-single-word="false"/>
      <style:text-properties style:font-name="Calibri" fo:font-size="14pt" fo:font-weight="normal" officeooo:rsid="003287cb" officeooo:paragraph-rsid="003287cb" style:font-size-asian="12.25pt" style:font-weight-asian="normal" style:font-size-complex="14pt" style:font-weight-complex="normal"/>
    </style:style>
    <style:style style:name="P26" style:family="paragraph" style:parent-style-name="Standard">
      <style:paragraph-properties fo:text-align="start" style:justify-single-word="false"/>
      <style:text-properties style:font-name="Calibri" fo:font-size="14pt" fo:font-weight="normal" officeooo:rsid="003354f4" officeooo:paragraph-rsid="003354f4" style:font-size-asian="12.25pt" style:font-weight-asian="normal" style:font-size-complex="14pt" style:font-weight-complex="normal"/>
    </style:style>
    <style:style style:name="P27" style:family="paragraph" style:parent-style-name="Standard">
      <style:paragraph-properties fo:text-align="start" style:justify-single-word="false"/>
      <style:text-properties style:font-name="Calibri" fo:font-size="14pt" fo:font-weight="normal" officeooo:rsid="003354f4" officeooo:paragraph-rsid="0034719e" style:font-size-asian="12.25pt" style:font-weight-asian="normal" style:font-size-complex="14pt" style:font-weight-complex="normal"/>
    </style:style>
    <style:style style:name="P28" style:family="paragraph" style:parent-style-name="Standard">
      <style:paragraph-properties fo:text-align="start" style:justify-single-word="false"/>
      <style:text-properties style:font-name="Calibri" fo:font-size="14pt" officeooo:rsid="003287cb" officeooo:paragraph-rsid="0034719e" style:font-size-asian="12.25pt" style:font-size-complex="14pt"/>
    </style:style>
    <style:style style:name="P29" style:family="paragraph" style:parent-style-name="Standard">
      <style:paragraph-properties fo:text-align="center" style:justify-single-word="false"/>
      <style:text-properties style:font-name="Calibri" fo:font-size="14pt" officeooo:rsid="00367772" officeooo:paragraph-rsid="00367772" style:font-size-asian="12.25pt" style:font-size-complex="14pt"/>
    </style:style>
    <style:style style:name="P30" style:family="paragraph" style:parent-style-name="Standard">
      <style:paragraph-properties fo:text-align="start" style:justify-single-word="false"/>
      <style:text-properties style:font-name="Calibri" fo:font-size="14pt" officeooo:rsid="00367772" officeooo:paragraph-rsid="00367772" style:font-size-asian="12.25pt" style:font-size-complex="14pt"/>
    </style:style>
    <style:style style:name="T1" style:family="text">
      <style:text-properties officeooo:rsid="00187a5f"/>
    </style:style>
    <style:style style:name="T2" style:family="text">
      <style:text-properties officeooo:rsid="001a455f"/>
    </style:style>
    <style:style style:name="T3" style:family="text">
      <style:text-properties officeooo:rsid="001c2355"/>
    </style:style>
    <style:style style:name="T4" style:family="text">
      <style:text-properties fo:font-weight="bold" officeooo:rsid="001caa97" style:font-weight-asian="bold" style:font-weight-complex="bold"/>
    </style:style>
    <style:style style:name="T5" style:family="text">
      <style:text-properties style:text-underline-style="none" fo:font-weight="bold" officeooo:rsid="001c2355" style:font-weight-asian="bold" style:font-weight-complex="bold"/>
    </style:style>
    <style:style style:name="T6" style:family="text">
      <style:text-properties style:text-underline-style="none" fo:font-weight="normal" officeooo:rsid="001c2355" style:font-weight-asian="normal" style:font-weight-complex="normal"/>
    </style:style>
    <style:style style:name="T7" style:family="text">
      <style:text-properties fo:font-weight="normal" style:font-weight-asian="normal" style:font-weight-complex="normal"/>
    </style:style>
    <style:style style:name="T8" style:family="text">
      <style:text-properties fo:font-weight="normal" officeooo:rsid="001c2355" style:font-weight-asian="normal" style:font-weight-complex="normal"/>
    </style:style>
    <style:style style:name="T9" style:family="text">
      <style:text-properties fo:font-weight="normal" officeooo:rsid="001caa97" style:font-weight-asian="normal" style:font-weight-complex="normal"/>
    </style:style>
    <style:style style:name="T10" style:family="text">
      <style:text-properties fo:font-weight="normal" officeooo:rsid="002b2117" style:font-weight-asian="normal" style:font-weight-complex="normal"/>
    </style:style>
    <style:style style:name="T11" style:family="text">
      <style:text-properties fo:font-weight="normal" officeooo:rsid="002ec2d9" style:font-weight-asian="normal" style:font-weight-complex="normal"/>
    </style:style>
    <style:style style:name="T12" style:family="text">
      <style:text-properties fo:font-weight="normal" officeooo:rsid="003354f4" style:font-weight-asian="normal" style:font-weight-complex="normal"/>
    </style:style>
    <style:style style:name="T13" style:family="text">
      <style:text-properties fo:font-weight="normal" officeooo:rsid="0034719e" style:font-weight-asian="normal" style:font-weight-complex="normal"/>
    </style:style>
    <style:style style:name="T14" style:family="text">
      <style:text-properties fo:font-weight="normal" officeooo:rsid="00359e31" style:font-weight-asian="normal" style:font-weight-complex="normal"/>
    </style:style>
    <style:style style:name="T15" style:family="text">
      <style:text-properties fo:font-weight="normal" officeooo:rsid="00367772" style:font-weight-asian="normal" style:font-weight-complex="normal"/>
    </style:style>
    <style:style style:name="T16" style:family="text">
      <style:text-properties fo:font-weight="normal" officeooo:rsid="00378a5a"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URCH ORDER FOR MARRIED MEN AND WOMEN</text:p>
      <text:p text:style-name="P2">I Timothy 3:14&amp;15 Although I hope to come to you soon, I am writing you these instructions so that, if I am delayed, you will know how people ought to conduct themselves in God’s household, which is the church of the living God, the pillar and foundation of the truth.</text:p>
      <text:p text:style-name="P2"/>
      <text:p text:style-name="P1">About the Words “Men” and “Women”</text:p>
      <text:p text:style-name="P2">I Timothy 3:2a(NASB) An overseer, then, must be above reproach, the husband of one wife…</text:p>
      <text:p text:style-name="P2"/>
      <text:p text:style-name="P2">The word translated “men” in I Timothy 2:8 is translated “husband” in most translations of I Timothy 3:2. <text:s/>The word translated “women” <text:span text:style-name="T1">or “woman”</text:span> in I Timothy <text:span text:style-name="T1">2:9-15 is translated “wife” in most translations of I Timothy 3:2. <text:s/>I Timothy 2:8-12 is specifically talking about married men and women.</text:span></text:p>
      <text:p text:style-name="P2"/>
      <text:p text:style-name="P3">The Charge to Men</text:p>
      <text:p text:style-name="P4">I Timothy 2:8 Therefore I want the men everywhere to pray, lifting up holy hands without anger or disputing.</text:p>
      <text:p text:style-name="P4"/>
      <text:p text:style-name="P4">Body language communicates. <text:s/>The Greek word most often translated “worship” in the New Testament means literally “to kiss toward.” <text:s/>I think the emphasis is at least as much on the hands being holy as <text:span text:style-name="T2">on </text:span>being lifted. <text:s/>For the hands to be holy they must be “without anger and disputing.” <text:s/><text:span text:style-name="T2">The Greek word translated “disputing” is translated “arguing” in Philippians(NIV) 2:14.</text:span></text:p>
      <text:p text:style-name="P4"/>
      <text:p text:style-name="P5">Appropriate Dress for Women</text:p>
      <text:p text:style-name="P6">I Timothy 2:9&amp;10 I also want the women to dress modestly, with decency and propriety, adorning themselves, not with elaborate hairstyles or gold or pearls or expensive clothes, but with good deeds, appropriate for women who profess to worship God.</text:p>
      <text:p text:style-name="P6"/>
      <text:p text:style-name="P6">“<text:span text:style-name="T3">Propriety” essentially means with sound judgment.</text:span></text:p>
      <text:p text:style-name="P6"/>
      <text:p text:style-name="P6">“<text:span text:style-name="T3">Not with elaborate hairstyles </text:span><text:span text:style-name="T5">or</text:span><text:span text:style-name="T6"> gold</text:span><text:span text:style-name="T8"> </text:span><text:span text:style-name="T3">or pearls” is in the Greek “not with elaborate hairstyles </text:span><text:span text:style-name="T4">and </text:span><text:span text:style-name="T9">gold or pearls.” <text:s/>Wealthy Greek and Roman women would often spend up to eight hours getting their hair done, </text:span><text:span text:style-name="T16">having slaves</text:span><text:span text:style-name="T9"> weav</text:span><text:span text:style-name="T16">e</text:span><text:span text:style-name="T9"> in additional hair and also weaving in gold and pearls.</text:span></text:p>
      <text:p text:style-name="P11"/>
      <text:p text:style-name="P11"/>
      <text:p text:style-name="P7"><text:soft-page-break/><text:span text:style-name="T9">I </text:span><text:span text:style-name="T7">Peter 3:3&amp;4(NASB) And let not your adornment be merely external – braiding the hair, <text:s/>and wearing gold jewelry, or putting on dresses, but let it be the hidden person of the heart, with the imperishable quality of a gentle and quiet spirit, which is precious in the sight of God.</text:span></text:p>
      <text:p text:style-name="P12"/>
      <text:p text:style-name="P12">Ryrie footnote: “This verse does not prohibit all jewelry, if it did, it would also prohibit all clothing! <text:s/>It condemns ostentation and enjoins modesty and meekness.”</text:p>
      <text:p text:style-name="P12"/>
      <text:p text:style-name="P13">Quietness</text:p>
      <text:p text:style-name="P12">I Timothy 2:11&amp;12 A woman should learn in quietness and full submission. <text:s/>I do not permit a woman to teach or to assume authority over a man; she must be quiet.</text:p>
      <text:p text:style-name="P12"/>
      <text:p text:style-name="P14">I Timothy 2:2b that we may live peaceful and quiet lives in all godliness and holiness.</text:p>
      <text:p text:style-name="P14"/>
      <text:p text:style-name="P14">Acts 22:2 When they heard him speak to them in Aramaic, they became very quiet.</text:p>
      <text:p text:style-name="P14"/>
      <text:p text:style-name="P15">I Peter 3:4 Rather, it should be that of your inner self, the unfading beauty of a gentle and quiet spirit, which is of great worth in God’s sight.</text:p>
      <text:p text:style-name="P15"/>
      <text:p text:style-name="P19">2 Thessalonians 3:12(ESV) Now such persons we command to do their work quietly and to earn their own living.</text:p>
      <text:p text:style-name="P15"/>
      <text:p text:style-name="P16">Teaching</text:p>
      <text:p text:style-name="P17">Acts 18:3 There he met a Jew named Aquila, a native of Pontus, who had recently come from Italy with his wife Priscilla, because Claudius had ordered all Jews to leave Rome.</text:p>
      <text:p text:style-name="P17"/>
      <text:p text:style-name="P17">Acts 18:26 He began to speak boldly in the synagogue. <text:s/>When Priscilla and Aquila heard him, they invited him to their home and explained to him the way of God more adequately.</text:p>
      <text:p text:style-name="P17"/>
      <text:p text:style-name="P17">Romans 16:3 Greet Priscilla and Aquila, my co-workers in Christ Jesus.</text:p>
      <text:p text:style-name="P17"/>
      <text:p text:style-name="P18">I Corinthians 14:31(NASB) For you can all prophesy one by one, so that all may learn and all my be exhorted.</text:p>
      <text:p text:style-name="P18"/>
      <text:p text:style-name="P8"><text:span text:style-name="T7">“</text:span><text:span text:style-name="T10">Assume authority over,” translates a Greek word used only once in the New Testament. </text:span></text:p>
      <text:p text:style-name="P20">In a church service a married woman should not take a position of authority over a married man.</text:p>
      <text:p text:style-name="P20"/>
      <text:p text:style-name="P21"><text:soft-page-break/>The Historical Reason</text:p>
      <text:p text:style-name="P9"><text:span text:style-name="T11">I Timothy 2:13&amp;14 For Adam</text:span><text:span text:style-name="T10"> </text:span><text:span text:style-name="T11">was formed first, then Eve. <text:s/>And Adam was not the one deceived; it was the woman who was deceived and became a sinner.</text:span></text:p>
      <text:p text:style-name="P19"/>
      <text:p text:style-name="P19">It is obvious that Paul accepted Genesis chapters 1-3 as literal history as did Jesus. <text:s/>Matthew 19:4&amp;5 “Haven’t you read,” he replied, that at the beginning the Creator ‘made them male and female,’ and said, ‘For this reason a man will leave his father and mother and be united to his wife, and the two will become one flesh.’ “</text:p>
      <text:p text:style-name="P19"/>
      <text:p text:style-name="P23">2 Corinthians 11:3 But I am afraid that just as Eve was deceived by the serpent’s cunning, your minds may somehow be led astray from your sincere and pure devotion to Christ.</text:p>
      <text:p text:style-name="P23"/>
      <text:p text:style-name="P23">Genesis 2:16&amp;17 And the LORD God commanded the man, “You are free to eat from any tree in the garden; but you must not eat from the tree of the knowledge of good and evil, for when you eat from it you will certainly die.”</text:p>
      <text:p text:style-name="P23"/>
      <text:p text:style-name="P23">Genesis 3:6c&amp;7a She also gave some to her husband, who was with her, and he ate it. <text:s/>Then the eyes of both of them we opened,</text:p>
      <text:p text:style-name="P23"/>
      <text:p text:style-name="P24">Saved Through Childbearing</text:p>
      <text:p text:style-name="P25">I Timothy 2:15 But women will be save through childbearing – if they continue in faith, love and holiness with propriety.</text:p>
      <text:p text:style-name="P25"/>
      <text:p text:style-name="P25">First option: Godly Christian women will be brought safely through the birth of their children. <text:s/>That simply isn’t always true.</text:p>
      <text:p text:style-name="P25"/>
      <text:p text:style-name="P10"><text:span text:style-name="T7">Second option: Women will be saved through the childbearing, the birth of the Messiah. <text:s/>The Greek has the definite article (the) before the word translated “childbearing,” </text:span><text:span text:style-name="T14">not the possessive pronoun “her,”</text:span><text:span text:style-name="T7">so this is a reference to the birth of Christ. <text:s/></text:span><text:span text:style-name="T12">This is possibly what Paul means, but it doesn’t flow well with the conte</text:span><text:span text:style-name="T14">x</text:span><text:span text:style-name="T12">t.</text:span></text:p>
      <text:p text:style-name="P26"/>
      <text:p text:style-name="P26">Third option: Women will be saved through accepting the role that God has assigned them of becoming a mother and raising children. <text:s/>We use the word “saved” to describe conversion to Christ almost exclusively, but the New Testament talks about being saved from Hell at conversion, being saved from the power of sin during this life and eventually being saved from even the presence of sin. <text:s/></text:p>
      <text:p text:style-name="P26"/>
      <text:p text:style-name="P26"><text:soft-page-break/>Romans 5:10 For if, while we were God’s enemies, we were reconciled to him through the death of his Son, how much more, having been reconciled, shall we be saved through his life. </text:p>
      <text:p text:style-name="P26"/>
      <text:p text:style-name="P27">I Timothy 4:16 Watch your life and doctrine closely. <text:s/>Persevere in them, because if you do, you will save both yourself and your hearers. <text:s/></text:p>
      <text:p text:style-name="P27"/>
      <text:p text:style-name="P28"><text:span text:style-name="T13">This “being saved” is not automatically given to mothers, but is given to those who continue in faith, love and holiness with propriety.</text:span><text:span text:style-name="T12"> <text:s/>“</text:span><text:span text:style-name="T14">Propriety” basically means “</text:span><text:span text:style-name="T15">sound judgment” just as it does in verse nine.</text:span></text:p>
      <text:p text:style-name="P28"><text:span text:style-name="T15"/></text:p>
      <text:p text:style-name="P29"><text:span text:style-name="T7">Things to Think About</text:span></text:p>
      <text:p text:style-name="P30"><text:span text:style-name="T7">What we do with our hands, and for that matter our entire bodies, can be a part of worship. <text:s/>Prayer should be without anger and arguing.</text:span></text:p>
      <text:p text:style-name="P30"><text:span text:style-name="T7"/></text:p>
      <text:p text:style-name="P30"><text:span text:style-name="T7">Woman should dress modestly, with their primary adornment being what they are inside.</text:span></text:p>
      <text:p text:style-name="P30"><text:span text:style-name="T7"/></text:p>
      <text:p text:style-name="P30"><text:span text:style-name="T7">In a church setting, married women should not teach or assume authority over married men. </text:span></text:p>
      <text:p text:style-name="P30"><text:span text:style-name="T7"/></text:p>
      <text:p text:style-name="P30"><text:span text:style-name="T7">Quietness does not refer to absolute silence but is saying not to be disruptive.</text:span></text:p>
      <text:p text:style-name="P30"><text:span text:style-name="T7"/></text:p>
      <text:p text:style-name="P30"><text:span text:style-name="T7">These principles are not rooted in culture, but go back to the Creation and the Fall.</text:span></text:p>
      <text:p text:style-name="P30"><text:span text:style-name="T7"/></text:p>
      <text:p text:style-name="P30"><text:span text:style-name="T7">Accepting how God made you, and the role that flows from that, <text:s/>is an essential part of victory over sin. </text:span></text:p>
      <text:p text:style-name="P30"><text:span text:style-name="T7"/></text:p>
      <text:p text:style-name="P30"><text:span text:style-name="T7"/></text:p>
      <text:p text:style-name="P12"/>
      <text:p text:style-name="P12"/>
      <text:p text:style-name="P4"/>
      <text:p text:style-name="P3"/>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1T14:52:59.785000000</meta:creation-date>
    <dc:date>2021-06-02T15:56:31.337000000</dc:date>
    <meta:editing-duration>PT28M16S</meta:editing-duration>
    <meta:editing-cycles>5</meta:editing-cycles>
    <meta:generator>Trio_Office/6.2.8.2$Windows_x86 LibreOffice_project/</meta:generator>
    <meta:document-statistic meta:table-count="0" meta:image-count="0" meta:object-count="0" meta:page-count="4" meta:paragraph-count="48" meta:word-count="1183" meta:character-count="6726" meta:non-whitespace-character-count="5559"/>
  </office:meta>
</office:document-meta>
</file>