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Standard">
      <style:paragraph-properties fo:text-align="center" style:justify-single-word="false"/>
      <style:text-properties style:font-name="Calibri" fo:font-size="14pt" officeooo:rsid="000aebcd" officeooo:paragraph-rsid="000aebcd" style:font-size-asian="12.25pt" style:font-size-complex="14pt"/>
    </style:style>
    <style:style style:name="P2" style:family="paragraph" style:parent-style-name="Standard">
      <style:paragraph-properties fo:text-align="start" style:justify-single-word="false"/>
      <style:text-properties style:font-name="Calibri" fo:font-size="14pt" officeooo:rsid="000aebcd" officeooo:paragraph-rsid="000aebcd" style:font-size-asian="12.25pt" style:font-size-complex="14pt"/>
    </style:style>
    <style:style style:name="P3" style:family="paragraph" style:parent-style-name="Standard">
      <style:paragraph-properties fo:text-align="start" style:justify-single-word="false"/>
      <style:text-properties style:font-name="Calibri" fo:font-size="14pt" officeooo:rsid="000de109" officeooo:paragraph-rsid="000de109" style:font-size-asian="12.25pt" style:font-size-complex="14pt"/>
    </style:style>
    <style:style style:name="P4" style:family="paragraph" style:parent-style-name="Standard">
      <style:paragraph-properties fo:text-align="start" style:justify-single-word="false"/>
      <style:text-properties style:font-name="Calibri" fo:font-size="14pt" fo:font-style="normal" officeooo:rsid="000de109" officeooo:paragraph-rsid="000de109" style:font-size-asian="12.25pt" style:font-style-asian="normal" style:font-size-complex="14pt" style:font-style-complex="normal"/>
    </style:style>
    <style:style style:name="P5" style:family="paragraph" style:parent-style-name="Standard">
      <style:paragraph-properties fo:text-align="center" style:justify-single-word="false"/>
      <style:text-properties style:font-name="Calibri" fo:font-size="14pt" fo:font-style="normal" officeooo:rsid="001024ef" officeooo:paragraph-rsid="001024ef" style:font-size-asian="12.25pt" style:font-style-asian="normal" style:font-size-complex="14pt" style:font-style-complex="normal"/>
    </style:style>
    <style:style style:name="P6" style:family="paragraph" style:parent-style-name="Standard">
      <style:paragraph-properties fo:text-align="start" style:justify-single-word="false"/>
      <style:text-properties style:font-name="Calibri" fo:font-size="14pt" fo:font-style="normal" officeooo:rsid="00106213" officeooo:paragraph-rsid="00106213" style:font-size-asian="12.25pt" style:font-style-asian="normal" style:font-size-complex="14pt" style:font-style-complex="normal"/>
    </style:style>
    <style:style style:name="P7" style:family="paragraph" style:parent-style-name="Standard">
      <style:paragraph-properties fo:text-align="start" style:justify-single-word="false"/>
      <style:text-properties style:font-name="Calibri" fo:font-size="14pt" fo:font-style="normal" officeooo:rsid="0010cb0e" officeooo:paragraph-rsid="0010cb0e" style:font-size-asian="12.25pt" style:font-style-asian="normal" style:font-size-complex="14pt" style:font-style-complex="normal"/>
    </style:style>
    <style:style style:name="P8" style:family="paragraph" style:parent-style-name="Standard">
      <style:paragraph-properties fo:text-align="start" style:justify-single-word="false"/>
      <style:text-properties style:font-name="Calibri" fo:font-size="14pt" fo:font-style="normal" officeooo:rsid="0011b433" officeooo:paragraph-rsid="0011b433" style:font-size-asian="12.25pt" style:font-style-asian="normal" style:font-size-complex="14pt" style:font-style-complex="normal"/>
    </style:style>
    <style:style style:name="P9" style:family="paragraph" style:parent-style-name="Standard">
      <style:paragraph-properties fo:text-align="center" style:justify-single-word="false"/>
      <style:text-properties style:font-name="Calibri" fo:font-size="14pt" fo:font-style="normal" officeooo:rsid="0011b433" officeooo:paragraph-rsid="0011b433" style:font-size-asian="12.25pt" style:font-style-asian="normal" style:font-size-complex="14pt" style:font-style-complex="normal"/>
    </style:style>
    <style:style style:name="P10" style:family="paragraph" style:parent-style-name="Standard">
      <style:paragraph-properties fo:text-align="start" style:justify-single-word="false"/>
      <style:text-properties style:font-name="Calibri" fo:font-size="14pt" fo:font-style="normal" officeooo:rsid="00134c8e" officeooo:paragraph-rsid="00134c8e" style:font-size-asian="12.25pt" style:font-style-asian="normal" style:font-size-complex="14pt" style:font-style-complex="normal"/>
    </style:style>
    <style:style style:name="P11" style:family="paragraph" style:parent-style-name="Standard">
      <style:paragraph-properties fo:text-align="start" style:justify-single-word="false"/>
      <style:text-properties style:font-name="Calibri" fo:font-size="14pt" fo:font-style="normal" officeooo:rsid="0014301d" officeooo:paragraph-rsid="0014301d" style:font-size-asian="12.25pt" style:font-style-asian="normal" style:font-size-complex="14pt" style:font-style-complex="normal"/>
    </style:style>
    <style:style style:name="P12" style:family="paragraph" style:parent-style-name="Standard">
      <style:paragraph-properties fo:text-align="center" style:justify-single-word="false"/>
      <style:text-properties style:font-name="Calibri" fo:font-size="14pt" fo:font-style="normal" officeooo:rsid="0015f588" officeooo:paragraph-rsid="0015f588" style:font-size-asian="12.25pt" style:font-style-asian="normal" style:font-size-complex="14pt" style:font-style-complex="normal"/>
    </style:style>
    <style:style style:name="P13" style:family="paragraph" style:parent-style-name="Standard">
      <style:paragraph-properties fo:text-align="start" style:justify-single-word="false"/>
      <style:text-properties style:font-name="Calibri" fo:font-size="14pt" fo:font-style="normal" officeooo:rsid="0015f588" officeooo:paragraph-rsid="0015f588" style:font-size-asian="12.25pt" style:font-style-asian="normal" style:font-size-complex="14pt" style:font-style-complex="normal"/>
    </style:style>
    <style:style style:name="P14" style:family="paragraph" style:parent-style-name="Standard">
      <style:paragraph-properties fo:text-align="start" style:justify-single-word="false"/>
      <style:text-properties style:font-name="Calibri" fo:font-size="14pt" fo:font-style="normal" officeooo:rsid="00168df8" officeooo:paragraph-rsid="00168df8" style:font-size-asian="12.25pt" style:font-style-asian="normal" style:font-size-complex="14pt" style:font-style-complex="normal"/>
    </style:style>
    <style:style style:name="P15" style:family="paragraph" style:parent-style-name="Standard">
      <style:paragraph-properties fo:text-align="start" style:justify-single-word="false"/>
      <style:text-properties style:font-name="Calibri" fo:font-size="14pt" fo:font-style="normal" officeooo:rsid="00179d15" officeooo:paragraph-rsid="00179d15" style:font-size-asian="12.25pt" style:font-style-asian="normal" style:font-size-complex="14pt" style:font-style-complex="normal"/>
    </style:style>
    <style:style style:name="P16" style:family="paragraph" style:parent-style-name="Standard">
      <style:paragraph-properties fo:text-align="start" style:justify-single-word="false"/>
      <style:text-properties style:font-name="Calibri" fo:font-size="14pt" fo:font-style="normal" officeooo:rsid="0018cbc2" officeooo:paragraph-rsid="0018cbc2" style:font-size-asian="12.25pt" style:font-style-asian="normal" style:font-size-complex="14pt" style:font-style-complex="normal"/>
    </style:style>
    <style:style style:name="P17" style:family="paragraph" style:parent-style-name="Standard">
      <style:paragraph-properties fo:text-align="center" style:justify-single-word="false"/>
      <style:text-properties style:font-name="Calibri" fo:font-size="14pt" fo:font-style="normal" officeooo:rsid="001ab6d3" officeooo:paragraph-rsid="001ab6d3" style:font-size-asian="12.25pt" style:font-style-asian="normal" style:font-size-complex="14pt" style:font-style-complex="normal"/>
    </style:style>
    <style:style style:name="P18" style:family="paragraph" style:parent-style-name="Standard">
      <style:paragraph-properties fo:text-align="start" style:justify-single-word="false"/>
      <style:text-properties style:font-name="Calibri" fo:font-size="14pt" fo:font-style="normal" officeooo:rsid="001ab6d3" officeooo:paragraph-rsid="001ab6d3" style:font-size-asian="12.25pt" style:font-style-asian="normal" style:font-size-complex="14pt" style:font-style-complex="normal"/>
    </style:style>
    <style:style style:name="P19" style:family="paragraph" style:parent-style-name="Standard">
      <style:paragraph-properties fo:text-align="center" style:justify-single-word="false"/>
      <style:text-properties style:font-name="Calibri" fo:font-size="14pt" fo:font-style="normal" officeooo:rsid="001b4d27" officeooo:paragraph-rsid="001b4d27" style:font-size-asian="12.25pt" style:font-style-asian="normal" style:font-size-complex="14pt" style:font-style-complex="normal"/>
    </style:style>
    <style:style style:name="P20" style:family="paragraph" style:parent-style-name="Standard">
      <style:paragraph-properties fo:text-align="start" style:justify-single-word="false"/>
      <style:text-properties style:font-name="Calibri" fo:font-size="14pt" fo:font-style="normal" officeooo:rsid="001b4d27" officeooo:paragraph-rsid="001b4d27" style:font-size-asian="12.25pt" style:font-style-asian="normal" style:font-size-complex="14pt" style:font-style-complex="normal"/>
    </style:style>
    <style:style style:name="P21" style:family="paragraph" style:parent-style-name="Standard">
      <style:paragraph-properties fo:text-align="start" style:justify-single-word="false"/>
      <style:text-properties style:font-name="Calibri" fo:font-size="14pt" fo:font-style="normal" officeooo:rsid="00207c2d" officeooo:paragraph-rsid="001b4d27" style:font-size-asian="12.25pt" style:font-style-asian="normal" style:font-size-complex="14pt" style:font-style-complex="normal"/>
    </style:style>
    <style:style style:name="P22" style:family="paragraph" style:parent-style-name="Standard">
      <style:paragraph-properties fo:text-align="center" style:justify-single-word="false"/>
      <style:text-properties style:font-name="Calibri" fo:font-size="14pt" fo:font-style="normal" officeooo:rsid="0020918e" officeooo:paragraph-rsid="0020918e" style:font-size-asian="12.25pt" style:font-style-asian="normal" style:font-size-complex="14pt" style:font-style-complex="normal"/>
    </style:style>
    <style:style style:name="P23" style:family="paragraph" style:parent-style-name="Standard">
      <style:paragraph-properties fo:text-align="start" style:justify-single-word="false"/>
      <style:text-properties style:font-name="Calibri" fo:font-size="14pt" fo:font-style="normal" officeooo:rsid="0020918e" officeooo:paragraph-rsid="0020918e" style:font-size-asian="12.25pt" style:font-style-asian="normal" style:font-size-complex="14pt" style:font-style-complex="normal"/>
    </style:style>
    <style:style style:name="P24" style:family="paragraph" style:parent-style-name="Standard">
      <style:paragraph-properties fo:text-align="start" style:justify-single-word="false"/>
      <style:text-properties style:font-name="Calibri" fo:font-size="14pt" fo:font-style="normal" officeooo:rsid="0010cb0e" officeooo:paragraph-rsid="0010cb0e" style:font-size-asian="12.25pt" style:font-style-asian="normal" style:font-size-complex="14pt" style:font-style-complex="normal"/>
    </style:style>
    <style:style style:name="P25" style:family="paragraph" style:parent-style-name="Standard">
      <style:paragraph-properties fo:text-align="start" style:justify-single-word="false"/>
      <style:text-properties style:font-name="Calibri" fo:font-size="14pt" fo:font-style="normal" officeooo:rsid="0014301d" officeooo:paragraph-rsid="0014301d" style:font-size-asian="12.25pt" style:font-style-asian="normal" style:font-size-complex="14pt" style:font-style-complex="normal"/>
    </style:style>
    <style:style style:name="P26" style:family="paragraph" style:parent-style-name="Standard">
      <style:paragraph-properties fo:text-align="start" style:justify-single-word="false"/>
      <style:text-properties style:font-name="Calibri" fo:font-size="14pt" fo:font-style="normal" officeooo:rsid="0015f588" officeooo:paragraph-rsid="0015f588" style:font-size-asian="12.25pt" style:font-style-asian="normal" style:font-size-complex="14pt" style:font-style-complex="normal"/>
    </style:style>
    <style:style style:name="P27" style:family="paragraph" style:parent-style-name="Standard">
      <style:paragraph-properties fo:text-align="start" style:justify-single-word="false"/>
      <style:text-properties style:font-name="Calibri" fo:font-size="14pt" fo:font-style="normal" officeooo:rsid="002150de" officeooo:paragraph-rsid="002150de" style:font-size-asian="12.25pt" style:font-style-asian="normal" style:font-size-complex="14pt" style:font-style-complex="normal"/>
    </style:style>
    <style:style style:name="P28" style:family="paragraph" style:parent-style-name="Standard">
      <style:paragraph-properties fo:text-align="start" style:justify-single-word="false"/>
      <style:text-properties style:font-name="Calibri" fo:font-size="14pt" fo:font-style="normal" officeooo:rsid="0022f904" officeooo:paragraph-rsid="0022f904" style:font-size-asian="12.25pt" style:font-style-asian="normal" style:font-size-complex="14pt" style:font-style-complex="normal"/>
    </style:style>
    <style:style style:name="P29" style:family="paragraph" style:parent-style-name="Standard">
      <style:paragraph-properties fo:text-align="start" style:justify-single-word="false"/>
      <style:text-properties style:font-name="Calibri" fo:font-size="14pt" fo:font-style="normal" officeooo:rsid="002346cc" officeooo:paragraph-rsid="002346cc" style:font-size-asian="12.25pt" style:font-style-asian="normal" style:font-size-complex="14pt" style:font-style-complex="normal"/>
    </style:style>
    <style:style style:name="P30" style:family="paragraph" style:parent-style-name="Standard">
      <style:paragraph-properties fo:text-align="start" style:justify-single-word="false"/>
      <style:text-properties style:font-name="Calibri" fo:font-size="14pt" fo:font-style="normal" officeooo:rsid="00168df8" officeooo:paragraph-rsid="001b4d27" style:font-size-asian="12.25pt" style:font-style-asian="normal" style:font-size-complex="14pt" style:font-style-complex="normal"/>
    </style:style>
    <style:style style:name="P31" style:family="paragraph" style:parent-style-name="Standard">
      <style:paragraph-properties fo:text-align="start" style:justify-single-word="false"/>
      <style:text-properties style:font-name="Calibri" fo:font-size="14pt" officeooo:rsid="000de109" officeooo:paragraph-rsid="000de109" style:font-size-asian="12.25pt" style:font-size-complex="14pt"/>
    </style:style>
    <style:style style:name="P32" style:family="paragraph" style:parent-style-name="Standard">
      <style:paragraph-properties fo:text-align="start" style:justify-single-word="false"/>
      <style:text-properties style:font-name="Calibri" fo:font-size="14pt" officeooo:rsid="0020e525" officeooo:paragraph-rsid="0020e525" style:font-size-asian="12.25pt" style:font-size-complex="14pt"/>
    </style:style>
    <style:style style:name="T1" style:family="text">
      <style:text-properties fo:font-style="italic" style:font-style-asian="italic" style:font-style-complex="italic"/>
    </style:style>
    <style:style style:name="T2" style:family="text">
      <style:text-properties fo:font-style="normal" style:font-style-asian="normal" style:font-style-complex="normal"/>
    </style:style>
    <style:style style:name="T3" style:family="text">
      <style:text-properties officeooo:rsid="00168df8"/>
    </style:style>
    <style:style style:name="T4" style:family="text">
      <style:text-properties officeooo:rsid="002346cc"/>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IMITATING OUR FATHER IN HEAVEN</text:p>
      <text:p text:style-name="P2">Matthew 6:9 “This, then, is how you should pray: ‘Our Father in heaven, hallowed be your name,’ “</text:p>
      <text:p text:style-name="P2"/>
      <text:p text:style-name="P3">Romans 8:15&amp;16 The Spirit you received does not make you slaves, so that you live in fear again; rather the Spirit you received brought about your adoption to sonship. <text:s/>And by him we cry “<text:span text:style-name="T1">Abba, </text:span><text:span text:style-name="T2">Father.” <text:s/>The Spirit himself testifies with our spirit that we are God’s children. <text:s/></text:span></text:p>
      <text:p text:style-name="P4"/>
      <text:p text:style-name="P3"><text:span text:style-name="T2">Galatians 4:4-7 But when the set time had fully come, God sent his Son, born of a woman, born under the law, that we might receive adoption to sonship. <text:s/>Because you are his sons, God sent the Spirit of his Son into our hearts, the Spirit who calls out, “</text:span><text:span text:style-name="T1">Abba</text:span><text:span text:style-name="T2">, Father.” So you are no longer a slave, but God’s child; and since you are his child, God has made you also an heir.</text:span></text:p>
      <text:p text:style-name="P3"><text:span text:style-name="T2"/></text:p>
      <text:p text:style-name="P32"><text:span text:style-name="T2">Genesis 2:24(NASB) For this reason a man shall leave his father and his mother and be joined to his wife; and they shall become one flesh.</text:span></text:p>
      <text:p text:style-name="P32"><text:span text:style-name="T2"/></text:p>
      <text:p text:style-name="P32"><text:span text:style-name="T2">Matthew 19:4&amp;5 “Haven’t you read,” he replied, “that at the beginning the Creator ‘made them male and female,’ and said, ‘For this reason a man will leave his father and mother and be united to his wife, and the two will become one flesh.’?”</text:span></text:p>
      <text:p text:style-name="P4"/>
      <text:p text:style-name="P5">Life Giver</text:p>
      <text:p text:style-name="P6">I John 5:11 And this is the testimony: God has given us eternal life, and this life is in his Son.</text:p>
      <text:p text:style-name="P6"/>
      <text:p text:style-name="P6">John 3:3-5 Jesus replied, “Very truly I tell you, no one can see the kingdom of God unless they are born again.” <text:s/>How can someone be born when they are old,” <text:s/>Nicodemus asked. <text:s/>“Surely they cannot enter a second time into their mother’s womb to be born!” <text:s/>Jesus answered, “Very truly I tell you, no one can enter the kingdom of God unless they are born of water and the Spirit.”</text:p>
      <text:p text:style-name="P6"/>
      <text:p text:style-name="P6">John 3:6-8 <text:s/>“Flesh gives birth to flesh, but the Spirit gives birth to spirit. <text:s/>You should not be surprised at my saying, ‘You must be born again.’ <text:s/>The wind blows wherever it pleases. <text:s/>You hear its sound, but you cannot tell where it comes from or where it is going. <text:s/>So it is with everyone born of the Spirit.”</text:p>
      <text:p text:style-name="P6"><text:soft-page-break/></text:p>
      <text:p text:style-name="P6">Matthew 23:9 “And do not call anyone on earth ‘father,’ for you have one Father, and he is in heaven.</text:p>
      <text:p text:style-name="P6"/>
      <text:p text:style-name="P7">I Corinthians 4:15-17a Even if you had ten thousand guardians in Christ, you do not have many fathers, for in Christ Jesus I became your father through the Gospel. <text:s/>Therefore I urge you to imitate me. <text:s/>For this reason I have sent to you Timothy, my son whom I love, who is faithful in the Lord.</text:p>
      <text:p text:style-name="P7"/>
      <text:p text:style-name="P8">Philemon 9b&amp;10 It is as none other than Paul – an old man and now also a prisoner of Christ Jesus – that I appeal to you for my son Onesimus, who became my son while I was in chains.</text:p>
      <text:p text:style-name="P8"/>
      <text:p text:style-name="P9">A Permanent Relationship</text:p>
      <text:p text:style-name="P8">John 8:35 “Now a slave has no permanent place in the family, but a son belongs to it forever.”</text:p>
      <text:p text:style-name="P10"/>
      <text:p text:style-name="P11">I John 1:5-7 This is the message we have heard from him and declare to you: God is light; in him there is no darkness at all. <text:s/>If we claim to have fellowship with him and yet walk in the darkness, we lie and do not live out the truth. <text:s/>But if we walk in the light, as he is in the light, we have fellowship with one another, and the blood of Jesus, his Son, purifies us from all sin.</text:p>
      <text:p text:style-name="P11"/>
      <text:p text:style-name="P16">Revelation 21:4&amp;5 And I heard a loud voice from the throne saying, “Look! God’s dwelling place is now among the people, and he will dwell with them. <text:s/>They will be his people, and God himself will be with them and be their God. <text:s/>He will wipe every tear from their eyes. <text:s/>There will be no more death or mourning or crying or pain, for the old order of things has passed away.</text:p>
      <text:p text:style-name="P16"/>
      <text:p text:style-name="P16">Revelation 21:5-7 He who was seated on the throne said, “I am making everything new!” Then he said, “Write this down, for these words are trustworthy and true.” <text:s/>He said to me: “It is done. <text:s/>I am the Alpha and Omega, the Beginning and the End. <text:s/>To the thirsty I will give water without cost from the spring of the water of life. <text:s/>Those who are victorious will inherit all this, and I will be their God and they will be my children.”</text:p>
      <text:p text:style-name="P11"/>
      <text:p text:style-name="P11"/>
      <text:p text:style-name="P12"><text:soft-page-break/>Loving Discipline</text:p>
      <text:p text:style-name="P13">Hebrews 12:<text:span text:style-name="T3">5-7 And you have completely forgotten this word of encouragement that addresses you as a father addresses his son? <text:s/>It says, “My son, do not make light of the Lord’s discipline, and do not lose heart when he rebukes you, because the Lord disciplines the one he loves, and he chastens everyone he accepts as his son.” <text:s/>Endure hardship as discipline; God is treating you as his children. <text:s/>For what children are not disciplined by their father?</text:span></text:p>
      <text:p text:style-name="P13"/>
      <text:p text:style-name="P14">Hebrews 12:8-10 If you are not disciplined – and everyone undergoes discipline – then you are not legitimate, not true sons and daughters at all. <text:s/>Moreover, we have all had human fathers who disciplined us and we respected them for it. <text:s/>How much more should we submit to the Father of spirits and live! <text:s/>They disciplined us for a little while as they thought best; but God disciplines us for our good, in order that we may share in his holiness.</text:p>
      <text:p text:style-name="P14"/>
      <text:p text:style-name="P15">Hebrews 12:11 No discipline seems pleasant at the time, but painful. <text:s/>Later on, however, it produces a harvest of righteousness and peace for those who have been trained by it.</text:p>
      <text:p text:style-name="P15"/>
      <text:p text:style-name="P17">A Word for Those Who Had Poor Fathers</text:p>
      <text:p text:style-name="P18">Our concept of our Heavenly Father is, usually unconsciously, shaped by our earthly father. <text:s/>If he was emotionally distant, we subconsciously assume God is not concerned with our emotions, only our actions. <text:s/>If we could never please him no matter how hard we tried, we assume God is like that also. <text:s/>If he was self-centered and abusive, we tend to see God the same way.</text:p>
      <text:p text:style-name="P18"/>
      <text:p text:style-name="P19">The Incredible Importance of Emotionally Engaged Fathers</text:p>
      <text:p text:style-name="P20">Malachi 4:5&amp;6<text:span text:style-name="T4">(NASB) “Behold, I am going to send you Elijah the prophet before the coming of the great and terrible day of the LORD. <text:s/>He will turn the hearts of the fathers back to their children and the hearts of the children back to their fathers, so that I will not come and strike the land with complete destruction.”</text:span></text:p>
      <text:p text:style-name="P21"/>
      <text:p text:style-name="P27">See insert. <text:s/>Research based on statistics, not on interviews with gay/lesbian couples about how well their children are doing, seem to indicate that children of gay and lesbian couples fare just about as well as children raised by single mothers. <text:s/>Children raised by single fathers do not do as well as children raised by their father and mother. <text:s/>Both are needed for the best outcomes.</text:p>
      <text:p text:style-name="P22"><text:soft-page-break/>Things to Think About</text:p>
      <text:p text:style-name="P23">God instituted marriage and the family in the very beginning. <text:s/>When people redefine marriage and the family it has a harmful effect on how people perceive God Who has revealed Himself to us as “our Father in heaven.”</text:p>
      <text:p text:style-name="P23"/>
      <text:p text:style-name="P27">God reveals Himself to us in Scripture as a loving Father who has a permanent relationship with His children, wanting to be involved in our lives and emotionally connected with us.</text:p>
      <text:p text:style-name="P27"/>
      <text:p text:style-name="P28">God reveals Himself to us a Father who disciplines us because He loves us and wants to produce in us the characteristics that produce a productive, enjoyable life.</text:p>
      <text:p text:style-name="P28"/>
      <text:p text:style-name="P28">People who had poor or absent fathers often need to re-align their concept of God to what the Scriptures say God is truly like.</text:p>
      <text:p text:style-name="P28"/>
      <text:p text:style-name="P28">Earthly fathers need to imitate “Our Father in Heaven” in being eager to not only provide and protect, but in being emotionally connected with our children.</text:p>
      <text:p text:style-name="P28"/>
      <text:p text:style-name="P28">Earthly fathers need to also imitate “Our Father in Heaven” by loving our children enough to discipline them for their good.</text:p>
      <text:p text:style-name="P28"/>
      <text:p text:style-name="P29">Scripture warns us about the consequences for a society where the “hearts of the fathers are not turned to the hearts of the children.”</text:p>
      <text:p text:style-name="P23"><text:s/></text:p>
      <text:p text:style-name="P20"/>
      <text:p text:style-name="P20"/>
      <text:p text:style-name="P20"/>
      <text:p text:style-name="P20"/>
      <text:p text:style-name="P20"/>
      <text:p text:style-name="P20"/>
      <text:p text:style-name="P20"/>
      <text:p text:style-name="P20"/>
      <text:p text:style-name="P20"/>
      <text:p text:style-name="P20"/>
      <text:p text:style-name="P20"/>
      <text:p text:style-name="P30"/>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en" fo:country="US"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imes New Roman" fo:font-size="12pt" fo:language="en" fo:country="US" style:letter-kerning="true" style:font-name-asian="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Arial" fo:font-family="Arial"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style style:name="List" style:family="paragraph" style:parent-style-name="Text_20_body" style:class="list"/>
    <style:style style:name="Caption" style:family="paragraph" style:parent-style-name="Standard" style:class="extra"/>
    <style:style style:name="Index" style:family="paragraph" style:parent-style-name="Standard" style:class="index"/>
    <style:style style:name="Table_20_Contents" style:display-name="Table Contents" style:family="paragraph" style:parent-style-name="Text_20_body" style:class="extra"/>
    <style:style style:name="Table_20_Heading" style:display-name="Table Heading" style:family="paragraph" style:parent-style-name="Table_20_Contents" style:class="extra"/>
    <style:style style:name="Header" style:family="paragraph" style:parent-style-name="Standard" style:class="extra"/>
    <style:style style:name="Footer" style:family="paragraph" style:parent-style-name="Standard" style:class="extra"/>
    <style:style style:name="Footnote" style:family="paragraph" style:parent-style-name="Standard" style:class="extra"/>
    <style:style style:name="Endnote" style:family="paragraph" style:parent-style-name="Standard" style:class="extra"/>
    <style:style style:name="Footnote_5f_Symbol" style:display-name="Footnote_Symbol" style:family="text">
      <style:text-properties style:text-position="super 58%"/>
    </style:style>
    <style:style style:name="Endnote_5f_Symbol" style:display-name="Endnote_Symbol" style:family="text">
      <style:text-properties style:text-position="super 58%"/>
    </style:style>
    <style:style style:name="Footnote_5f_anchor" style:display-name="Footnote_anchor" style:family="text">
      <style:text-properties style:text-position="super 58%"/>
    </style:style>
    <style:style style:name="Endnote_5f_anchor" style:display-name="Endnote_anchor" style:family="text">
      <style:text-properties style:text-position="super 58%"/>
    </style:style>
    <style:style style:name="Footnote_20_anchor" style:display-name="Footnote anchor" style:family="text">
      <style:text-properties style:text-position="super 58%"/>
    </style:style>
    <style:style style:name="Endnote_20_anchor" style:display-name="Endnote anchor" style:family="text">
      <style:text-properties style:text-position="super 58%"/>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text:citation-style-name="Footnote_5f_Symbol" text:citation-body-style-name="Footnote_5f_anchor" style:num-format="1" text:start-value="0" text:footnotes-position="page" text:start-numbering-at="document"/>
    <text:notes-configuration text:note-class="endnote" text:citation-style-name="Endnote_5f_Symbol" text:citation-body-style-name="Endnote_5f_anchor" text:master-page-name="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1in" fo:margin-bottom="1in" fo:margin-left="1in" fo:margin-right="1in" style:writing-mode="lr-tb" style:layout-grid-color="#c0c0c0" style:layout-grid-lines="20" style:layout-grid-base-height="0.278in" style:layout-grid-ruby-height="0.139in" style:layout-grid-mode="none" style:layout-grid-ruby-below="false" style:layout-grid-print="false" style:layout-grid-display="fals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2">
      <style:page-layout-properties fo:page-width="8.5in" fo:page-height="11in" style:num-format="1" style:print-orientation="portrait" fo:margin-top="1in" fo:margin-bottom="1in" fo:margin-left="1in" fo:margin-right="1in" style:writing-mode="lr-tb" style:layout-grid-color="#c0c0c0" style:layout-grid-lines="20" style:layout-grid-base-height="0.278in" style:layout-grid-ruby-height="0.139in" style:layout-grid-mode="none" style:layout-grid-ruby-below="false" style:layout-grid-print="false" style:layout-grid-display="false" style:footnote-max-height="0in">
        <style:footnote-sep style:line-style="solid" style:adjustment="left" style:rel-width="25%" style:color="#000000"/>
      </style:page-layout-properties>
      <style:header-style/>
      <style:footer-style/>
    </style:page-layout>
    <style:page-layout style:name="Mpm3">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style:footnote-sep style:line-style="solid" style:adjustment="left" style:rel-width="25%" style:color="#000000"/>
      </style:page-layout-properties>
      <style:header-style/>
      <style:footer-style/>
    </style:page-layout>
  </office:automatic-styles>
  <office:master-styles>
    <style:master-page style:name="Standard" style:page-layout-name="Mpm1"/>
    <style:master-page style:name="EndNote" style:page-layout-name="Mpm2"/>
    <style:master-page style:name="Endnote"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Trio_Office/6.2.8.2$Windows_x86 LibreOffice_project/</meta:generator>
    <dc:date>2021-06-17T13:49:27.655000000</dc:date>
    <meta:editing-duration>PT35M8S</meta:editing-duration>
    <meta:editing-cycles>7</meta:editing-cycles>
    <meta:document-statistic meta:table-count="0" meta:image-count="0" meta:object-count="0" meta:page-count="4" meta:paragraph-count="36" meta:word-count="1329" meta:character-count="7221" meta:non-whitespace-character-count="5882"/>
  </office:meta>
</office:document-meta>
</file>